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1562in" style:line-height-at-least="0.375in" fo:background-color="#FFFFFF"/>
      <style:text-properties style:font-name="Arial" style:font-name-asian="Times New Roman" style:font-name-complex="Arial" fo:color="#A41600" style:letter-kerning="true" fo:font-size="22.5pt" style:font-size-asian="22.5pt" style:font-size-complex="22.5pt" fo:language="en" fo:country="US" style:rfc-language-tag-asian="es-419" style:language-asian="es"/>
    </style:style>
    <style:style style:name="P2" style:parent-style-name="Normal" style:family="paragraph">
      <style:paragraph-properties fo:text-align="end" style:vertical-align="baseline" fo:margin-bottom="0.1041in" style:line-height-at-least="0.2291in" fo:background-color="#FFFFFF"/>
      <style:text-properties style:font-name="Arial" style:font-name-asian="Times New Roman" style:font-name-complex="Arial" fo:color="#333333" fo:font-size="18pt" style:font-size-asian="18pt" style:font-size-complex="18pt" style:rfc-language-tag-asian="es-419" style:language-asian="es"/>
    </style:style>
    <style:style style:name="P3"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4"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5"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6"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7"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8"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9"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10"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11"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12"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13"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14" style:parent-style-name="Normal" style:family="paragraph">
      <style:paragraph-properties fo:text-align="justify" style:vertical-align="baseline" fo:margin-bottom="0in" style:line-height-at-least="0.2291in" fo:background-color="#FFFFFF"/>
      <style:text-properties style:font-name="Arial" style:font-name-asian="Times New Roman" style:font-name-complex="Arial" fo:color="#2F2E2E" fo:font-size="10.5pt" style:font-size-asian="10.5pt" style:font-size-complex="10.5pt" style:rfc-language-tag-asian="es-419" style:language-asian="es"/>
    </style:style>
    <style:style style:name="P15" style:parent-style-name="Normal" style:family="paragraph">
      <style:text-properties style:font-name="Arial Black"/>
    </style:style>
    <style:style style:name="T16" style:parent-style-name="Fuentedepárrafopredeter." style:family="text">
      <style:text-properties style:font-name="Arial Black"/>
    </style:style>
    <style:style style:name="T17" style:parent-style-name="Fuentedepárrafopredeter." style:family="text">
      <style:text-properties style:font-name-complex="Calibri"/>
    </style:style>
    <style:style style:name="T18" style:parent-style-name="Fuentedepárrafopredeter." style:family="text">
      <style:text-properties style:font-name="Arial Black"/>
    </style:style>
  </office:automatic-styles>
  <office:body>
    <office:text text:use-soft-page-breaks="true">
      <text:p text:style-name="P1">Twice-Told Tale - Enrique Anderson Imbert</text:p>
      <text:p text:style-name="P2">Microcuento<text:s/></text:p>
      <text:p text:style-name="P3">Perseguido por la banda de terroristas Malcolm corrió y corrió por las calles de esa ciudad extraña. Eran casi las doce de la noche. Ya sin aliento se metió en una casa abandonada. Cuando sus ojos se acostumbraron a la oscuridad vio, en un rincón, a un muchacho todo asustado.</text:p>
      <text:p text:style-name="P4">—¿A usted también lo persiguen?</text:p>
      <text:p text:style-name="P5">—Sí —dijo el muchacho.</text:p>
      <text:p text:style-name="P6">—Venga. Están cerca. Vamos a escondernos. En esta maldita casa tiene que haber un desván... Venga.</text:p>
      <text:p text:style-name="P7">Ambos avanzaron, subieron unas escaleras y entraron en un altillo.</text:p>
      <text:p text:style-name="P8">—Espeluznante, ¿no? —murmuró el muchacho, y con un pie empujó la puerta. El cerrojo, al cerrarse sonó con un clic exacto, limpio y vibrante.</text:p>
      <text:p text:style-name="P9">—¡Ay, no debió cerrarla! Ábrala otra vez. ¿Cómo vamos a oírlos si vienen?</text:p>
      <text:p text:style-name="P10">El muchacho no se movió.</text:p>
      <text:p text:style-name="P11">Malcolm, entonces, quiso abrir la puerta, pero no tenía picaporte. El cierre, por dentro, era hermético.</text:p>
      <text:p text:style-name="P12">—¡Dios mío! Nos hemos quedado encerrados.</text:p>
      <text:p text:style-name="P13">—¿Nos? —dijo el muchacho—. Los dos, no; solamente uno.</text:p>
      <text:p text:style-name="P14">Y Malcolm vio cómo el muchacho atravesaba la pared y desaparecía.</text:p>
      <text:p text:style-name="Normal"/>
      <text:p text:style-name="P15">“Flores”, de Jorge Accame<text:s/></text:p>
      <text:p text:style-name="Normal">Yo era profesor de Castellano en la Escuela Normal y a mediados del ochenta, en el 2° año “A” del bachillerato, tomé una prueba escrita de análisis sintáctico. Al devolver las hojas corregidas sobró una. Los alumnos me dijeron que ese nombre no correspondía al grupo. La evaluación, que había sido reprobada, llevaba la firma de un confuso Juan o José Flores. La guardé dentro de mi portafolios. Por las dudas, en los días sucesivos pregunté en otros cursos: todos ignoraban su origen. Repasé las listas; en vano. Nadie apareció con ese apellido. No me sorprendí demasiado. Un escrito aplazado era quizá eludido hasta por su propio dueño. Probablemente abusando de mi ignorancia acerca de los integrantes de cada grupo, alguien había firmado con seudónimo previendo el resultado fatal. Hacia septiembre, volví a examinar al segundo año. Corregí los trabajos y me encontré –creo que lo esperaba- con otra hoja firmada por Flores. Tampoco esta vez había aprobado. No llevé a cabo más pesquisas. Ahora estaba seguro de que Flores pertenecía al 2° “A”. Haber encontrado dos veces un trabajo suyo entre las evaluaciones de ese grupo lo confirmaba. Sospeché que se trataba del nombre apócrifo de algún bromista que había hecho dos pruebas. Una, firmada con su verdadero apellido para obtener un concepto real; la otra, que debía atribuirse a una sombra –Flores-, y que era entregada con el solo propósito de perturbarme. Durante el recreo, mencioné el episodio en el buffet de mis colegas. En ese momento el comentario no produjo ningún efecto. Nunca se escucha realmente lo que dice el otro, salvo que el discurso sea por mera casualidad el que uno mismo está por decir. Cuando ya iba a entrar al aula, sentí que me aferraban el brazo para detenerme. Era una preceptora. Se la veía nerviosa. -Sin querer –murmuró- he oído lo que relató en el bar. Le dije para tranquilizarla que no tenía la menor importancia. Ni siquiera intentó escucharme y empezó a hablar: -Había hace tiempo, en 2° “A”, un chico Flores que nunca<text:s/><text:soft-page-break/>aprobó Castellano. Era voluntarioso y estudiaba mucho, pero sus deficiencias –mala escuela primaria o falta de cabeza, se ve- le impidieron eximirse. Una tarde, cuando venía hacia aquí a rendir examen por quinta o sexta vez, lo atropelló una camioneta cerca del ejército y murió. Fue la única materia que quedó debiendo para siempre. La narración era algo melodramática. Sin embargo, la mezcla de ambigüedad y precisión entre aquellas coincidencias me inquietó por varias semanas. Ese verano, tomé la evaluación final en 2° “A”. Busqué la de Flores y la aprobé sin leerla. Al día siguiente la dejé sobre el pupitre de un aula vacía. Ya no volví a saber de mi inexistente alumno. Deliberadamente, deseché una última explicación posible: la intervención de algún familiar o amigo íntimo del difunto, que cursara en la escuela y hubiera prometido cumplir póstuma y simbólicamente su voluntad truncada. Para mí (y para la sombra) había una sola realidad: Flores, ese año, se eximió en la materia que lo había fatigado.</text:p>
      <text:p text:style-name="Normal">ACTIVIDADES</text:p>
      <text:p text:style-name="Normal"><text:s/>1. Identifiquen el marco narrativo (lugar, tiempo y personajes)<text:s/></text:p>
      <text:p text:style-name="Normal">2. Expliquen el argumento del cuento en 6 renglones</text:p>
      <text:p text:style-name="Normal"><text:s/>3. Determinen a qué género pertenece el cuento (realista, policial, ciencia ficción, terror, fantástico) Justifiquen su respuesta.<text:s/></text:p>
      <text:p text:style-name="Normal">4. ¿Qué narrador presenta el cuento? Justifiquen su respuesta.</text:p>
      <text:p text:style-name="Normal"><text:s/>5. ¿Qué explicaciones proponen los personajes para la aparición de los exámenes firmados por “Flores”?</text:p>
      <text:p text:style-name="Normal"/>
      <text:p text:style-name="Normal"><text:span text:style-name="T16">CONTINUIDAD DE LOS PARQUES. <text:s text:c="8"/></text:span><text:span text:style-name="T17">Julio Cortázar</text:span><text:span text:style-name="T18"><text:s text:c="4"/></text:span></text:p>
      <text:p text:style-name="Normal"><text:s/>Había empezado a leer la novela unos días antes. La abandonó por negocios urgentes, volvió a abrirla cuando regresaba en tren a la finca; se dejaba interesar lentamente por la trama, por el dibujo de los personajes. Esa tarde, después de escribir una carta a su apoderado y discutir con el mayordomo una cuestión de aparcerías, volvió al libro en la tranquilidad del estudio que miraba hacia el parque de los robles. Arrellanado en su sillón favorito, de espaldas a la puerta que lo hubiera molestado como una irritante posibilidad de intrusiones, dejó que su mano izquierda acariciara una y otra vez el terciopelo verde y se puso a leer los últimos capítulos. Su memoria retenía sin esfuerzo los nombres y las imágenes de los protagonistas; la ilusión novelesca lo ganó casi en seguida. Gozaba del placer casi perverso de irse desgajando línea a línea de lo que lo rodeaba, y sentir a la vez que su cabeza descansaba cómodamente en el terciopelo del alto respaldo, que los cigarrillos seguían al alcance de la mano, que más allá de los ventanales danzaba el aire del atardecer bajo los robles. Palabra a palabra, absorbido por la sórdida disyuntiva de los héroes, dejándose ir hacia las imágenes que se concertaban y adquirían color y movimiento, fue testigo del último encuentro en la cabaña del monte. Primero entraba la mujer, recelosa; ahora llegaba el amante, lastimada la cara por el chicotazo de una rama. Admirablemente restañaba ella la sangre con sus besos, pero él rechazaba las caricias, no había venido para repetir las ceremonias de una pasión secreta, protegida por un mundo de hojas secas y senderos furtivos. El puñal se entibiaba contra su pecho, y debajo latía la libertad agazapada. Un diálogo anhelante corría por las páginas como un arroyo de serpientes, y se sentía que todo estaba decidido desde siempre. Hasta esas caricias que enredaban el cuerpo del amante como queriendo retenerlo y disuadirlo, dibujaban abominablemente la figura de otro cuerpo que era necesario destruir. Nada había sido olvidado: coartadas, azares, posibles errores. A partir de esa hora cada instante tenía su empleo minuciosamente atribuido. El doble repaso despiadado se<text:s/><text:soft-page-break/>interrumpía apenas para que una mano acariciara una mejilla. Empezaba a anochecer. Sin mirarse ya, atados rígidamente a la tarea que los esperaba, se separaron en la puerta de la cabaña. Ella debía seguir por la senda que iba al norte. Desde la senda opuesta él se volvió un instante para verla correr con el pelo suelto. Corrió a su vez, parapetándose en los árboles y los setos, hasta distinguir en la bruma malva del crepúsculo la alameda que llevaba a la casa. Los perros no debían ladrar, y no ladraron. El mayordomo no estaría a esa hora, y no estaba. Subió los tres peldaños del porche y entró. Desde la sangre galopando en sus oídos le llegaban las palabras de la mujer: primero una sala azul, después una galería, una escalera alfombrada. En lo alto, dos puertas. Nadie en la primera habitación, nadie en la segunda. La puerta del salón, y entonces el puñal en la mano, la luz de los ventanales, el alto respaldo de un sillón de terciopelo verde, la cabeza del hombre en el sillón leyendo una nov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meta:initial-creator>
    <dc:creator>Fabian</dc:creator>
    <meta:creation-date>2022-04-10T12:17:00Z</meta:creation-date>
    <dc:date>2022-04-10T12:34:00Z</dc:date>
    <meta:template xlink:href="Normal" xlink:type="simple"/>
    <meta:editing-cycles>1</meta:editing-cycles>
    <meta:editing-duration>PT1020S</meta:editing-duration>
    <meta:document-statistic meta:page-count="3" meta:paragraph-count="15" meta:word-count="1197" meta:character-count="7771" meta:row-count="54" meta:non-whitespace-character-count="6589"/>
  </office:meta>
</office:document-meta>
</file>