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es" fo:country="ES" officeooo:rsid="0014687e" officeooo:paragraph-rsid="0014687e"/>
    </style:style>
    <style:style style:name="P2" style:family="paragraph" style:parent-style-name="Standard">
      <style:paragraph-properties fo:text-align="start" style:justify-single-word="false"/>
      <style:text-properties fo:language="es" fo:country="ES" officeooo:rsid="00151386" officeooo:paragraph-rsid="00151386"/>
    </style:style>
    <style:style style:name="P3" style:family="paragraph" style:parent-style-name="Text_20_body">
      <style:paragraph-properties fo:text-align="center" style:justify-single-word="false"/>
      <style:text-properties fo:font-size="13pt" fo:font-weight="bold" officeooo:rsid="00151386" officeooo:paragraph-rsid="00151386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size="13pt" fo:font-weight="bold" officeooo:rsid="00151386" officeooo:paragraph-rsid="00151386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text-align="start" style:justify-single-word="false"/>
      <style:text-properties fo:font-size="13pt" fo:font-weight="bold" officeooo:rsid="00155ab5" officeooo:paragraph-rsid="00155ab5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text-align="start" style:justify-single-word="false"/>
      <style:text-properties fo:font-size="13pt" fo:font-weight="normal" officeooo:rsid="00151386" officeooo:paragraph-rsid="00151386" style:font-size-asian="13pt" style:font-weight-asian="normal" style:font-size-complex="13pt" style:font-weight-complex="normal"/>
    </style:style>
    <style:style style:name="P7" style:family="paragraph" style:parent-style-name="Text_20_body">
      <style:paragraph-properties fo:text-align="start" style:justify-single-word="false"/>
      <style:text-properties fo:font-size="13pt" fo:language="es" fo:country="ES" fo:font-weight="bold" officeooo:rsid="00155ab5" officeooo:paragraph-rsid="00155ab5" style:font-size-asian="13pt" style:font-weight-asian="bold" style:font-size-complex="13pt" style:font-weight-complex="bold"/>
    </style:style>
    <style:style style:name="P8" style:family="paragraph">
      <style:paragraph-properties fo:text-align="center"/>
    </style:style>
    <style:style style:name="T1" style:family="text">
      <style:text-properties officeooo:rsid="00151386"/>
    </style:style>
    <style:style style:name="T2" style:family="text">
      <style:text-properties officeooo:rsid="00155ab5"/>
    </style:style>
    <style:style style:name="T3" style:family="text">
      <style:text-properties officeooo:rsid="0016eb5a"/>
    </style:style>
    <style:style style:name="gr1" style:family="graphic">
      <style:graphic-properties draw:textarea-horizontal-align="justify" draw:textarea-vertical-align="middle" draw:auto-grow-height="false" fo:min-height="0.686cm" fo:min-width="0.22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.778cm" fo:min-width="0.21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0.185cm" fo:min-width="0.00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horizontal-align="justify" draw:textarea-vertical-align="middle" draw:auto-grow-height="false" fo:min-height="0.624cm" fo:min-width="0.23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OS ESTADOS DEL AGUA SON: El agua es una substancia cuya molecula esta compuesta por dos atomos de hidrojeno y uno de oxigeno H2O unidos por un enlace covalente. <text:s/>El termino del agua, generalmente se refiere a la substancia en un estado liquido, <text:s/>aunque esta puede hallarse en su forma solida, llamada hielo, ye en su forma gaseosa.</text:p>
      <text:p text:style-name="P1"/>
      <text:p text:style-name="P1"/>
      <text:p text:style-name="P2">EN LA VIDA COTIDIANA: husamos el agua por ejemplo para tomar, para hacer hielo, regar plantas, etc.</text:p>
      <text:p text:style-name="P2"/>
      <text:h text:style-name="Heading_20_5" text:outline-level="5">CAMBIOS EN LA NATURALEZA:el agua en la naturaleza puede ser como los rios conjelados, el agua que cae de las mont<text:span text:style-name="T1">aña, etc.</text:span></text:h>
      <text:p text:style-name="Text_20_body"/>
      <text:p text:style-name="P3">Los estados del agua </text:p>
      <text:p text:style-name="P4"/>
      <text:p text:style-name="P4">solido. <text:s text:c="60"/>Liquido. <text:s text:c="48"/>Gaseoso</text:p>
      <text:p text:style-name="P4"><draw:custom-shape text:anchor-type="paragraph" draw:z-index="9" draw:name="Shape 1" draw:style-name="gr4" svg:width="0.466cm" svg:height="0.713cm" svg:x="0.307cm" svg:y="0.1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0" draw:name="Shape 3" draw:style-name="gr3" svg:width="0.003cm" svg:height="0.212cm" svg:x="16.351cm" svg:y="0.43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1" draw:name="Shape 4" draw:style-name="gr2" svg:width="0.424cm" svg:height="0.89cm" svg:x="16.097cm" svg:y="-0.17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2" draw:name="Shape 2" draw:style-name="gr1" svg:width="0.445cm" svg:height="0.784cm" svg:x="8.731cm" svg:y="-0.09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6">hielo <text:s text:c="66"/>agua <text:s text:c="55"/>vapor</text:p>
      <text:p text:style-name="P4"/>
      <text:p text:style-name="P4"/>
      <text:p text:style-name="P4"><text:s text:c="54"/>LOS CAMBIOS DE ESTADO</text:p>
      <text:p text:style-name="P4"/>
      <text:p text:style-name="P4"/>
      <text:p text:style-name="P4"><text:s text:c="35"/>El cambio de estado del agua cuando recibe calor </text:p>
      <text:p text:style-name="P4"/>
      <text:p text:style-name="P4"><draw:line text:anchor-type="paragraph" draw:z-index="3" draw:name="Line 1" draw:style-name="gr5" draw:text-style-name="P8" svg:x1="2.254cm" svg:y1="0.58cm" svg:x2="2.423cm" svg:y2="0.622cm"><text:p/></draw:line><draw:line text:anchor-type="paragraph" draw:z-index="4" draw:name="Line 5" draw:style-name="gr5" draw:text-style-name="P8" svg:x1="2cm" svg:y1="0.277cm" svg:x2="3.418cm" svg:y2="0.277cm"><text:p/></draw:line>SOLIDO <text:s text:c="6"/>: <text:s text:c="6"/><text:span text:style-name="T2">LIQUIDO</text:span></text:p>
      <text:p text:style-name="P4"><text:s/><text:span text:style-name="T2">PROCESO DE FUCION</text:span></text:p>
      <text:p text:style-name="P4"/>
      <text:p text:style-name="P4"><draw:line text:anchor-type="paragraph" draw:z-index="5" draw:name="Line 6" draw:style-name="gr5" draw:text-style-name="P8" svg:x1="2.339cm" svg:y1="0.31cm" svg:x2="3.524cm" svg:y2="0.31cm"><text:p/></draw:line>LIQUIDO <text:s text:c="5"/>: <text:s text:c="5"/><text:span text:style-name="T2">GASEOSOS</text:span></text:p>
      <text:p text:style-name="P5"><text:s text:c="10"/>VAPORIZACION</text:p>
      <text:p text:style-name="P4"/>
      <text:p text:style-name="P5"><draw:line text:anchor-type="paragraph" draw:z-index="6" draw:name="Line 7" draw:style-name="gr5" draw:text-style-name="P8" svg:x1="2.043cm" svg:y1="0.4cm" svg:x2="3.461cm" svg:y2="0.548cm"><text:p/></draw:line><draw:line text:anchor-type="paragraph" draw:z-index="7" draw:name="Vertical line 1" draw:style-name="gr5" draw:text-style-name="P8" svg:x1="3.461cm" svg:y1="0.972cm" svg:x2="3.461cm" svg:y2="0.725cm"><text:p/></draw:line><draw:line text:anchor-type="paragraph" draw:z-index="8" draw:name="Line 8" draw:style-name="gr5" draw:text-style-name="P8" svg:x1="3.461cm" svg:y1="0.506cm" svg:x2="2.085cm" svg:y2="0.506cm"><text:p/></draw:line>SOLIDO <text:s text:c="8"/>: <text:s text:c="4"/>GASEO<text:span text:style-name="T3">SOS</text:span></text:p>
      <text:p text:style-name="P7"><text:soft-page-break/><text:s text:c="8"/>VOLATILIZA<text:span text:style-name="T3">CION</text:span></text:p>
      <text:p text:style-name="P7"/>
      <text:p text:style-name="P7"><text:s text:c="5"/>EL CAMBIO DEL ESTADO CUANDO RECIBE FRIO</text:p>
      <text:p text:style-name="P7"/>
      <text:p text:style-name="P7"><draw:line text:anchor-type="paragraph" draw:z-index="0" draw:name="Line 2" draw:style-name="gr5" draw:text-style-name="P8" svg:x1="2.424cm" svg:y1="0.279cm" svg:x2="3.652cm" svg:y2="0.279cm"><text:p/></draw:line>GASEOSO <text:s text:c="13"/>LIQUIDO</text:p>
      <text:p text:style-name="P7"><text:s text:c="12"/>CONDENSACIÓN</text:p>
      <text:p text:style-name="P7"/>
      <text:p text:style-name="P7"><draw:line text:anchor-type="paragraph" draw:z-index="1" draw:name="Line 3" draw:style-name="gr5" draw:text-style-name="P8" svg:x1="2.212cm" svg:y1="0.305cm" svg:x2="3.8cm" svg:y2="0.305cm"><text:p/></draw:line>LIQUIDO <text:s text:c="14"/>GASEOSO</text:p>
      <text:p text:style-name="P7"><text:s text:c="12"/>SOLIDIFICACIÓN</text:p>
      <text:p text:style-name="P7"/>
      <text:p text:style-name="P7"><draw:line text:anchor-type="paragraph" draw:z-index="2" draw:name="Line 4" draw:style-name="gr5" draw:text-style-name="P8" svg:x1="2.402cm" svg:y1="0.36cm" svg:x2="3.905cm" svg:y2="0.332cm"><text:p/></draw:line>GASEOSO <text:s text:c="15"/>SOLIDO<text:line-break/><text:line-break/> <text:s text:c="13"/>SUBLIMACIÓ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8T17:31:05.050000000</meta:creation-date>
    <meta:print-date>2022-05-18T18:30:29.914000000</meta:print-date>
    <dc:date>2022-05-18T18:53:34.486000000</dc:date>
    <meta:editing-duration>PT27M5S</meta:editing-duration>
    <meta:editing-cycles>1</meta:editing-cycles>
    <meta:document-statistic meta:table-count="0" meta:image-count="0" meta:object-count="0" meta:page-count="2" meta:paragraph-count="20" meta:word-count="150" meta:character-count="1356" meta:non-whitespace-character-count="765"/>
    <meta:generator>LibreOffice/7.2.2.2$Windows_X86_64 LibreOffice_project/02b2acce88a210515b4a5bb2e46cbfb63fe97d56</meta:generator>
  </office:meta>
</office:document-meta>
</file>