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style:font-name="Times New Roman" style:font-name-complex="Times New Roman" fo:font-size="12pt" style:font-size-asian="12pt" style:font-size-complex="12pt"/>
    </style:style>
    <style:style style:name="T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P4" style:parent-style-name="Normal" style:family="paragraph">
      <style:text-properties style:font-name="Times New Roman" style:font-name-complex="Times New Roman" fo:font-size="12pt" style:font-size-asian="12pt" style:font-size-complex="12pt"/>
    </style:style>
    <style:style style:name="P5"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 style:parent-style-name="Fuentedepárrafopredeter." style:family="text">
      <style:text-properties style:font-name="Times New Roman" style:font-name-complex="Times New Roman" fo:font-size="12pt" style:font-size-asian="12pt" style:font-size-complex="12pt"/>
    </style:style>
    <style:style style:name="T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 style:parent-style-name="Fuentedepárrafopredeter." style:family="text">
      <style:text-properties style:font-name="Times New Roman" style:font-name-complex="Times New Roman" fo:font-size="12pt" style:font-size-asian="12pt" style:font-size-complex="12pt"/>
    </style:style>
    <style:style style:name="T10" style:parent-style-name="Fuentedepárrafopredeter." style:family="text">
      <style:text-properties style:font-name="Times New Roman" style:font-name-complex="Times New Roman" fo:font-size="12pt" style:font-size-asian="12pt" style:font-size-complex="12pt"/>
    </style:style>
    <style:style style:name="T11" style:parent-style-name="Fuentedepárrafopredeter." style:family="text">
      <style:text-properties style:font-name="Times New Roman" style:font-name-complex="Times New Roman" fo:font-size="12pt" style:font-size-asian="12pt" style:font-size-complex="12pt"/>
    </style:style>
    <style:style style:name="T12" style:parent-style-name="Fuentedepárrafopredeter." style:family="text">
      <style:text-properties style:font-name="Times New Roman" style:font-name-complex="Times New Roman" fo:font-size="12pt" style:font-size-asian="12pt" style:font-size-complex="12pt"/>
    </style:style>
    <style:style style:name="T13" style:parent-style-name="Fuentedepárrafopredeter." style:family="text">
      <style:text-properties style:font-name="Times New Roman" style:font-name-complex="Times New Roman" fo:font-size="12pt" style:font-size-asian="12pt" style:font-size-complex="12pt"/>
    </style:style>
    <style:style style:name="T14"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 style:parent-style-name="Fuentedepárrafopredeter." style:family="text">
      <style:text-properties style:font-name="Times New Roman" style:font-name-complex="Times New Roman" fo:font-size="12pt" style:font-size-asian="12pt" style:font-size-complex="12pt"/>
    </style:style>
    <style:style style:name="P16" style:parent-style-name="Normal" style:family="paragraph">
      <style:text-properties style:font-name="Times New Roman" style:font-name-complex="Times New Roman" fo:font-size="12pt" style:font-size-asian="12pt" style:font-size-complex="12pt"/>
    </style:style>
    <style:style style:name="P17" style:parent-style-name="Normal" style:family="paragraph">
      <style:text-properties style:font-name="Times New Roman" style:font-name-complex="Times New Roman" fo:font-size="12pt" style:font-size-asian="12pt" style:font-size-complex="12pt"/>
    </style:style>
    <style:style style:name="P18" style:parent-style-name="Normal" style:family="paragraph">
      <style:text-properties style:font-name="Times New Roman" style:font-name-complex="Times New Roman" fo:font-size="12pt" style:font-size-asian="12pt" style:font-size-complex="12pt"/>
    </style:style>
    <style:style style:name="P19" style:parent-style-name="Normal" style:family="paragraph">
      <style:text-properties style:font-name="Times New Roman" style:font-name-complex="Times New Roman" fo:font-size="12pt" style:font-size-asian="12pt" style:font-size-complex="12pt"/>
    </style:style>
    <style:style style:name="P20" style:parent-style-name="Normal" style:family="paragraph">
      <style:text-properties style:font-name="Times New Roman" style:font-name-complex="Times New Roman" fo:font-size="12pt" style:font-size-asian="12pt" style:font-size-complex="12pt"/>
    </style:style>
    <style:style style:name="T21" style:parent-style-name="Fuentedepárrafopredeter." style:family="text">
      <style:text-properties style:font-name="Times New Roman" style:font-name-complex="Times New Roman" fo:font-size="12pt" style:font-size-asian="12pt" style:font-size-complex="12pt"/>
    </style:style>
    <style:style style:name="T22" style:parent-style-name="Fuentedepárrafopredeter."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Normal" style:family="paragraph">
      <style:text-properties style:font-name="Times New Roman" style:font-name-complex="Times New Roman" fo:font-size="12pt" style:font-size-asian="12pt" style:font-size-complex="12pt"/>
    </style:style>
    <style:style style:name="T24" style:parent-style-name="Fuentedepárrafopredeter." style:family="text">
      <style:text-properties style:font-name="Times New Roman" style:font-name-complex="Times New Roman" fo:font-size="12pt" style:font-size-asian="12pt" style:font-size-complex="12pt"/>
    </style:style>
    <style:style style:name="T25" style:parent-style-name="Fuentedepárrafopredeter." style:family="text">
      <style:text-properties style:font-name="Times New Roman" style:font-name-complex="Times New Roman" fo:font-size="12pt" style:font-size-asian="12pt" style:font-size-complex="12pt"/>
    </style:style>
    <style:style style:name="T26" style:parent-style-name="Fuentedepárrafopredeter." style:family="text">
      <style:text-properties style:font-name="Times New Roman" style:font-name-complex="Times New Roman" fo:font-size="12pt" style:font-size-asian="12pt" style:font-size-complex="12pt"/>
    </style:style>
    <style:style style:name="T27"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 style:parent-style-name="Fuentedepárrafopredeter." style:family="text">
      <style:text-properties style:font-name="Times New Roman" style:font-name-complex="Times New Roman" fo:font-size="12pt" style:font-size-asian="12pt" style:font-size-complex="12pt"/>
    </style:style>
    <style:style style:name="P29" style:parent-style-name="Normal" style:family="paragraph">
      <style:text-properties style:font-name="Times New Roman" style:font-name-complex="Times New Roman" fo:font-size="12pt" style:font-size-asian="12pt" style:font-size-complex="12pt"/>
    </style:style>
    <style:style style:name="P30" style:parent-style-name="Normal" style:family="paragraph">
      <style:text-properties style:font-name="Times New Roman" style:font-name-complex="Times New Roman" fo:font-size="12pt" style:font-size-asian="12pt" style:font-size-complex="12pt"/>
    </style:style>
    <style:style style:name="T31" style:parent-style-name="Fuentedepárrafopredeter." style:family="text">
      <style:text-properties style:font-name="Times New Roman" style:font-name-complex="Times New Roman" fo:font-size="12pt" style:font-size-asian="12pt" style:font-size-complex="12pt"/>
    </style:style>
    <style:style style:name="T32" style:parent-style-name="Fuentedepárrafopredeter." style:family="text">
      <style:text-properties style:font-name="Times New Roman" style:font-name-complex="Times New Roman" fo:font-size="12pt" style:font-size-asian="12pt" style:font-size-complex="12pt"/>
    </style:style>
    <style:style style:name="T33" style:parent-style-name="Fuentedepárrafopredeter." style:family="text">
      <style:text-properties style:font-name="Times New Roman" style:font-name-complex="Times New Roman" fo:font-size="12pt" style:font-size-asian="12pt" style:font-size-complex="12pt"/>
    </style:style>
    <style:style style:name="T34"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 style:parent-style-name="Fuentedepárrafopredeter." style:family="text">
      <style:text-properties style:font-name="Times New Roman" style:font-name-complex="Times New Roman" fo:font-size="12pt" style:font-size-asian="12pt" style:font-size-complex="12pt"/>
    </style:style>
    <style:style style:name="T36"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7" style:parent-style-name="Fuentedepárrafopredeter." style:family="text">
      <style:text-properties style:font-name="Times New Roman" style:font-name-complex="Times New Roman" fo:font-size="12pt" style:font-size-asian="12pt" style:font-size-complex="12pt"/>
    </style:style>
    <style:style style:name="T38" style:parent-style-name="Fuentedepárrafopredeter." style:family="text">
      <style:text-properties style:font-name="Times New Roman" style:font-name-complex="Times New Roman" fo:font-size="12pt" style:font-size-asian="12pt" style:font-size-complex="12pt"/>
    </style:style>
    <style:style style:name="T39"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 style:parent-style-name="Fuentedepárrafopredeter." style:family="text">
      <style:text-properties style:font-name="Times New Roman" style:font-name-complex="Times New Roman" fo:font-size="12pt" style:font-size-asian="12pt" style:font-size-complex="12pt"/>
    </style:style>
    <style:style style:name="P41" style:parent-style-name="Normal" style:family="paragraph">
      <style:text-properties style:font-name="Times New Roman" style:font-name-complex="Times New Roman" fo:font-size="12pt" style:font-size-asian="12pt" style:font-size-complex="12pt"/>
    </style:style>
    <style:style style:name="T42" style:parent-style-name="Fuentedepárrafopredeter." style:family="text">
      <style:text-properties style:font-name="Times New Roman" style:font-name-complex="Times New Roman" fo:font-size="12pt" style:font-size-asian="12pt" style:font-size-complex="12pt"/>
    </style:style>
    <style:style style:name="T43"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4" style:parent-style-name="Normal" style:family="paragraph">
      <style:text-properties style:font-name="Times New Roman" style:font-name-complex="Times New Roman" fo:font-size="12pt" style:font-size-asian="12pt" style:font-size-complex="12pt"/>
    </style:style>
    <style:style style:name="P45" style:parent-style-name="Normal" style:family="paragraph">
      <style:text-properties style:font-name="Times New Roman" style:font-name-complex="Times New Roman" fo:font-size="12pt" style:font-size-asian="12pt" style:font-size-complex="12pt"/>
    </style:style>
    <style:style style:name="P46" style:parent-style-name="Normal" style:family="paragraph">
      <style:text-properties style:font-name="Times New Roman" style:font-name-complex="Times New Roman" fo:font-size="12pt" style:font-size-asian="12pt" style:font-size-complex="12pt"/>
    </style:style>
    <style:style style:name="P47" style:parent-style-name="Normal" style:family="paragraph">
      <style:text-properties style:font-name="Times New Roman" style:font-name-complex="Times New Roman" fo:font-size="12pt" style:font-size-asian="12pt" style:font-size-complex="12pt"/>
    </style:style>
    <style:style style:name="P48" style:parent-style-name="Normal" style:family="paragraph">
      <style:text-properties style:font-name="Times New Roman" style:font-name-complex="Times New Roman" fo:font-size="12pt" style:font-size-asian="12pt" style:font-size-complex="12pt"/>
    </style:style>
    <style:style style:name="P49"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text:s text:c="40"/></text:span><text:span text:style-name="T3">TEXTOS EXPOSITIVOS</text:span></text:p>
      <text:p text:style-name="P4"/>
      <text:p text:style-name="P5"><text:s/>EL CHOCOLATE,” ALIMENTO DE LOS DIOSES”</text:p>
      <text:p text:style-name="P6"/>
      <text:p text:style-name="Normal"><text:span text:style-name="T7"><text:s/>Cuenta la leyenda que el dios bondadoso de los aztecas, Quetzalcoalt, regaló a los hombres el árbol del cacao antes de ser expulsado del paraíso. Con este fruto divino, los hombres lograrían vigor y fuerza. Hace aproximadamente cuatro mil años surgieron los primeros especímenes de la planta de cacao. Estos árboles nativos de la selva amazónica crecen solamente a veinte grados.<text:s/></text:span><text:span text:style-name="T8">Sus</text:span><text:span text:style-name="T9"><text:s/>frutos, las bayas, contienen los granos de cacao con que los aztecas preparaban una bebida a la que agregaban chile, clavo y canela, y llamaba “oro líquido”. Si bien la consideraban propia, la habían tomado de los mayas a quienes dominaron durante varios siglos y seguían a cargo de las plantaciones en el Yucatán.</text:span></text:p>
      <text:p text:style-name="Normal"><text:span text:style-name="T10"><text:s/>El xocolatl, vocablo que significa<text:s/></text:span><text:span text:style-name="T11">“agua</text:span><text:span text:style-name="T12"><text:s/>espumosa”</text:span><text:span text:style-name="T13"><text:s/>fue llevado, según una de las hipótesis, a los Reyes católicos por Cristóbal Colón al regreso de<text:s/></text:span><text:span text:style-name="T14">su<text:s/></text:span><text:span text:style-name="T15">cuarto viaje a las Indias en 1502, pero sin éxito ya que esa medida amarga y picante no fue del gusto real.</text:span></text:p>
      <text:p text:style-name="P16"><text:s/>En 1519, cuando el conquistador español Hernán Cortés llegó a México, el emperador azteca Moctezuma lo recibió como a una divinidad y le ofreció esta bebida, reservada sólo a personas de alta posición social. Este episodio determinó que el botánico Linneo bautizara la planta con el nombre de teobroma, que en griego significa “alimento de los dioses”.</text:p>
      <text:p text:style-name="P17"><text:s/>Más tarde, Cortés la introdujo en la corte de Carlos v. Los monjes españoles adaptaron esta bebida al paladar europeo, sustituyendo las fuertes especias utilizadas por los nativos americanos, por miel o azúcar y leche. La corte española mantuvo la preparación a nivel de secreto de estado durante un siglo aproximadamente. Solo los monjes conocían el procedimiento para convertir el fruto del cacao en chocolate.</text:p>
      <text:p text:style-name="P18"><text:s/>Posteriormente, en el siglo xix, la revolución industrial generó interés en el rubro chocolatero por parte de los primeros hombres de negocios interesados en producir tabletas amargas y dulces.</text:p>
      <text:p text:style-name="P19"><text:s/>Como herencia de los dioses, su valor histórico no tiene precio. Como alimento, constituye una reserva de energía en poco peso y espacio. Y como placer, son indiscutibles sus cualidades para aportar satisfacción y hacernos la vida un poco más dulce.</text:p>
      <text:p text:style-name="P20"/>
      <text:p text:style-name="Normal"><text:span text:style-name="T21"><text:s text:c="26"/></text:span><text:span text:style-name="T22">LA PAPA, CENICIENTA VEGETAL</text:span></text:p>
      <text:p text:style-name="P23"/>
      <text:p text:style-name="Normal"><text:span text:style-name="T24"><text:s/>La<text:s/></text:span><text:span text:style-name="T25">papa (</text:span><text:span text:style-name="T26">Solanum tuberosum) es una planta herbácea, anual, de la familia de las<text:s/></text:span><text:span text:style-name="T27">solanáceas</text:span><text:span text:style-name="T28">, cultivada en casi todo el mundo por su tubérculo comestible.</text:span></text:p>
      <text:p text:style-name="P29"><text:s/><text:s/>El lugar de origen de esta Cenicienta entre los vegetales, cara sucia y de cutis picado, hermanastra apagada del tomate y de la berenjena, es el continente americano, en la región del altiplano andino en un área que coincide aproximadamente con el sur del Perú.</text:p>
      <text:soft-page-break/>
      <text:p text:style-name="P30"><text:s/>Ocho mil años antes de Cristo ya la consumían los incas. Los primeros conquistadores españoles descubrieron esta extraña planta cuyo fruto crecía bajo la tierra y la llevaron a España hacia 1550. Desde allí se extendió por toda Europa durante el siglo xvi.</text:p>
      <text:p text:style-name="Normal"><text:span text:style-name="T31"><text:s/>Francia fue el<text:s/></text:span><text:span text:style-name="T32">país europeo</text:span><text:span text:style-name="T33"><text:s/>que más se resistió a aceptarla por desconfiar de ella como alimento. Solo la belleza de<text:s/></text:span><text:span text:style-name="T34">sus</text:span><text:span text:style-name="T35"><text:s/>flores permitió su permanencia, pues se dice que María Antonieta las convirtió en el adorno favorito para<text:s/></text:span><text:span text:style-name="T36">su<text:s/></text:span><text:span text:style-name="T37">cabello. Luego, el farmacéutico y gastrónomo Antoine</text:span><text:span text:style-name="T38"><text:s/>Parmentier popularizó el consumo de la papa en ese país ofreciéndola como novedad alimenticia en<text:s/></text:span><text:span text:style-name="T39">sus</text:span><text:span text:style-name="T40"><text:s/>banquetes.</text:span></text:p>
      <text:p text:style-name="P41"><text:s/>Posteriormente, en el siglo xvii, se adoptó su cultivo en Irlanda. Pero en dicha centuria, Europa soportó uno inviernos duros que<text:s/>afectaron a<text:s/>la producción agrícola; a ello se unieron las enfermedades y las guerras, lo que redujo sensiblemente la mano de obra disponible para el campo.</text:p>
      <text:p text:style-name="Normal"><text:span text:style-name="T42"><text:s/>En el siglo xviii la papa era ya considerada como un artículo de primera necesidad, aunque la inestabilidad social y política de Francia, incidió negativamente en la producción del<text:s/></text:span><text:span text:style-name="T43">vegetal.</text:span></text:p>
      <text:p text:style-name="P44"><text:s/>Durante el siglo xix llegó a ser el alimento base de la población y cuando se desató una plaga del tizón de la papa, entre 1846 y 1848, que<text:s/>destruyó todas<text:s/>las cosechas, se produjo una gran hambruna que causó la muerte de más de un millón de irlandeses y la emigración de otro millón.</text:p>
      <text:p text:style-name="P45"><text:s text:c="2"/>En la actualidad, la papa ocupa un lugar sustancial en la economía de los países y constituye el alimento básico de muchos de ellos, pero la tasa de crecimiento de la producción es inferior a la de la población.</text:p>
      <text:p text:style-name="P46"><text:s/></text:p>
      <text:p text:style-name="P47"><text:s text:c="3"/></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419" fo:language="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ian</meta:initial-creator>
    <dc:creator>Fabian</dc:creator>
    <meta:creation-date>2022-06-03T20:45:00Z</meta:creation-date>
    <dc:date>2022-06-03T21:43:00Z</dc:date>
    <meta:template xlink:href="Normal" xlink:type="simple"/>
    <meta:editing-cycles>1</meta:editing-cycles>
    <meta:editing-duration>PT3480S</meta:editing-duration>
    <meta:document-statistic meta:page-count="2" meta:paragraph-count="8" meta:word-count="675" meta:character-count="4380" meta:row-count="30" meta:non-whitespace-character-count="3713"/>
  </office:meta>
</office:document-meta>
</file>