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b7c8" officeooo:paragraph-rsid="001fb7c8"/>
    </style:style>
    <style:style style:name="T1" style:family="text">
      <style:text-properties officeooo:rsid="002198f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story happen about 5 years ago at the Centro Valenciano. I was playing soccer and we heard people screaming and smoke. <text:span text:style-name="T1">There was a tree on fire.</text:span> Nobody knew who did it and me and my friends began to investigate who did this. We walked around the club and we saw two kids hiding behind a small house, they looked worried, and we thought it could be them who did it. We told the president of the club. He checked the cameras and he said we were right, it was them who did it. The president called their parents and told them about what they did. The kids got grounded <text:span text:style-name="T1">for a long time. But they didn’t get expelled from the club. Today we are all friends and we talk about the incident and we all laugh.</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9T17:59:00.612000000</meta:creation-date>
    <dc:date>2022-06-30T09:57:23.330000000</dc:date>
    <meta:editing-duration>PT2M8S</meta:editing-duration>
    <meta:editing-cycles>1</meta:editing-cycles>
    <meta:document-statistic meta:table-count="0" meta:image-count="0" meta:object-count="0" meta:page-count="1" meta:paragraph-count="1" meta:word-count="138" meta:character-count="705" meta:non-whitespace-character-count="568"/>
    <meta:generator>LibreOffice/7.2.2.2$Windows_X86_64 LibreOffice_project/02b2acce88a210515b4a5bb2e46cbfb63fe97d56</meta:generator>
  </office:meta>
</office:document-meta>
</file>