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Fuentedepárrafopredeter." style:family="text">
      <style:text-properties style:font-name="Times New Roman" fo:font-size="10pt" style:font-size-asian="10pt" style:font-size-complex="10pt"/>
    </style:style>
    <style:style style:name="T3" style:parent-style-name="Fuentedepárrafopredeter." style:family="text">
      <style:text-properties style:font-name="Times New Roman" fo:font-weight="bold" style:font-weight-asian="bold" fo:font-size="18pt" style:font-size-asian="18pt" style:font-size-complex="18pt" style:text-underline-type="single" style:text-underline-style="solid" style:text-underline-width="auto" style:text-underline-mode="continuous"/>
    </style:style>
    <style:style style:name="P4" style:parent-style-name="Normal" style:family="paragraph">
      <style:text-properties style:font-name="Times New Roman" fo:font-size="12pt" style:font-size-asian="12pt" style:font-size-complex="12pt"/>
    </style:style>
    <style:style style:name="P5" style:parent-style-name="Normal" style:family="paragraph">
      <style:text-properties style:font-name="Times New Roman" fo:font-size="12pt" style:font-size-asian="12pt" style:font-size-complex="12pt"/>
    </style:style>
    <style:style style:name="T6" style:parent-style-name="Fuentedepárrafopredeter." style:family="text">
      <style:text-properties style:font-name="Times New Roman" fo:font-size="12pt" style:font-size-asian="12pt" style:font-size-complex="12pt"/>
    </style:style>
    <style:style style:name="T7" style:parent-style-name="Fuentedepárrafopredeter."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8" style:parent-style-name="Fuentedepárrafopredeter." style:family="text">
      <style:text-properties style:font-name="Times New Roman" fo:font-size="12pt" style:font-size-asian="12pt" style:font-size-complex="12pt"/>
    </style:style>
    <style:style style:name="T9" style:parent-style-name="Fuentedepárrafopredeter." style:family="text">
      <style:text-properties style:font-name="Times New Roman" fo:font-size="12pt" style:font-size-asian="12pt" style:font-size-complex="12pt"/>
    </style:style>
    <style:style style:name="T10" style:parent-style-name="Fuentedepárrafopredeter."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1" style:parent-style-name="Fuentedepárrafopredeter." style:family="text">
      <style:text-properties style:font-name="Times New Roman" fo:font-size="12pt" style:font-size-asian="12pt" style:font-size-complex="12pt"/>
    </style:style>
    <style:style style:name="T12" style:parent-style-name="Fuentedepárrafopredeter."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3" style:parent-style-name="Fuentedepárrafopredeter." style:family="text">
      <style:text-properties style:font-name="Times New Roman" fo:font-size="12pt" style:font-size-asian="12pt" style:font-size-complex="12pt"/>
    </style:style>
    <style:style style:name="T14" style:parent-style-name="Fuentedepárrafopredeter." style:family="text">
      <style:text-properties style:font-name="Times New Roman" fo:font-size="12pt" style:font-size-asian="12pt" style:font-size-complex="12pt"/>
    </style:style>
    <style:style style:name="T15" style:parent-style-name="Fuentedepárrafopredeter." style:family="text">
      <style:text-properties style:font-name="Times New Roman" fo:font-size="12pt" style:font-size-asian="12pt" style:font-size-complex="12pt"/>
    </style:style>
    <style:style style:name="T16" style:parent-style-name="Fuentedepárrafopredeter."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7" style:parent-style-name="Fuentedepárrafopredeter." style:family="text">
      <style:text-properties style:font-name="Times New Roman" fo:font-size="12pt" style:font-size-asian="12pt" style:font-size-complex="12pt"/>
    </style:style>
    <style:style style:name="P18" style:parent-style-name="Normal" style:family="paragraph">
      <style:text-properties style:font-name="Times New Roman" fo:font-size="12pt" style:font-size-asian="12pt" style:font-size-complex="12pt"/>
    </style:style>
    <style:style style:name="P19" style:parent-style-name="Normal" style:family="paragraph">
      <style:text-properties style:font-name="Times New Roman" fo:font-size="12pt" style:font-size-asian="12pt" style:font-size-complex="12pt"/>
    </style:style>
    <style:style style:name="P20" style:parent-style-name="Normal" style:family="paragraph">
      <style:text-properties style:font-name="Times New Roman" fo:font-weight="bold" style:font-weight-asian="bold" fo:font-size="12pt" style:font-size-asian="12pt" style:font-size-complex="12pt"/>
    </style:style>
    <style:style style:name="P21" style:parent-style-name="Normal" style:family="paragraph">
      <style:text-properties style:font-name="Times New Roman" fo:font-size="12pt" style:font-size-asian="12pt" style:font-size-complex="12pt"/>
    </style:style>
    <style:style style:name="T22" style:parent-style-name="Fuentedepárrafopredeter." style:family="text">
      <style:text-properties style:font-name="Times New Roman" fo:font-size="12pt" style:font-size-asian="12pt" style:font-size-complex="12pt"/>
    </style:style>
    <style:style style:name="T23" style:parent-style-name="Fuentedepárrafopredeter." style:family="text">
      <style:text-properties style:font-name="Times New Roman" fo:font-weight="bold" style:font-weight-asian="bold" fo:font-size="12pt" style:font-size-asian="12pt" style:font-size-complex="12pt"/>
    </style:style>
    <style:style style:name="T24" style:parent-style-name="Fuentedepárrafopredeter." style:family="text">
      <style:text-properties style:font-name="Times New Roman" fo:font-weight="bold" style:font-weight-asian="bold" fo:font-size="12pt" style:font-size-asian="12pt" style:font-size-complex="12pt"/>
    </style:style>
    <style:style style:name="T25" style:parent-style-name="Fuentedepárrafopredeter." style:family="text">
      <style:text-properties style:font-name="Times New Roman" fo:font-size="12pt" style:font-size-asian="12pt" style:font-size-complex="12pt"/>
    </style:style>
    <style:style style:name="P26"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T27" style:parent-style-name="Fuentedepárrafopredeter." style:family="text">
      <style:text-properties style:font-name="Times New Roman" fo:font-weight="bold" style:font-weight-asian="bold" fo:font-size="12pt" style:font-size-asian="12pt" style:font-size-complex="12pt"/>
    </style:style>
    <style:style style:name="T28" style:parent-style-name="Fuentedepárrafopredeter." style:family="text">
      <style:text-properties style:font-name="Times New Roman" fo:font-weight="bold" style:font-weight-asian="bold" fo:font-size="12pt" style:font-size-asian="12pt" style:font-size-complex="12pt"/>
    </style:style>
    <style:style style:name="T29" style:parent-style-name="Fuentedepárrafopredeter." style:family="text">
      <style:text-properties style:font-name="Times New Roman" fo:font-size="12pt" style:font-size-asian="12pt" style:font-size-complex="12pt"/>
    </style:style>
    <style:style style:name="P30" style:parent-style-name="Normal" style:family="paragraph">
      <style:text-properties style:font-name="Times New Roman" fo:font-size="12pt" style:font-size-asian="12pt" style:font-size-complex="12pt"/>
    </style:style>
    <style:style style:name="P31" style:parent-style-name="Normal" style:family="paragraph">
      <style:text-properties style:font-name="Times New Roman" fo:font-size="12pt" style:font-size-asian="12pt" style:font-size-complex="12pt"/>
    </style:style>
  </office:automatic-styles>
  <office:body>
    <office:text text:use-soft-page-breaks="true">
      <text:p text:style-name="P1"><text:span text:style-name="T2"><text:s text:c="48"/></text:span><text:span text:style-name="T3">Texto expositivo. <text:s text:c="2"/>Recursos de cohesión</text:span></text:p>
      <text:p text:style-name="P4">LAS CAVERNAS, VENTANAS AL PASADO</text:p>
      <text:p text:style-name="P5"><text:s text:c="2"/>Las cavernas generan incógnitas, atracción y un poco de miedo. *Pueden resultar lugares ideales para la exploración y la aventura, pero también*<text:s/>son fuente de valiosa información sobre los orígenes de la tierra, de la vida y de la humanidad. Desde siempre, estas cavidades aparecen ligadas con el mal: por algo se habla de “el descenso a los infiernos”.</text:p>
      <text:p text:style-name="Normal"><text:span text:style-name="T6"><text:s text:c="3"/>Los espeleólogos son los científicos que estudian la naturaleza, el origen y la formación de las cavernas. Un grupo de<text:s/></text:span><text:span text:style-name="T7">estos<text:s/></text:span><text:span text:style-name="T8">descendió a una caverna de Rumania que se abría a treinta metros bajo tierra y encontró un sinnúmero de criaturas: arañas, escorpiones, ciempiés, sanguijuelas. Esta oquedad había estado aislada del resto del planeta durante más de cinco millones de años.</text:span></text:p>
      <text:p text:style-name="Normal"><text:span text:style-name="T9"><text:s text:c="3"/>De las casi cincuenta clases de invertebrados halladas en ese ambiente, treinta eran completamente desconocidas. Todos los bichos compartían la típica apariencia de la fauna de las cavernas: eran ciegos, pálidos y pequeños. En un charco del fondo de la cueva, los científicos descubrieron unas bacterias que constituían el almuerzo de algunos de<text:s/></text:span><text:span text:style-name="T10">sus</text:span><text:span text:style-name="T11"><text:s/>habitantes y el inicio de una compleja cadena alimentaria. Algunas cavernas constan de salas y pasadizos en un solo plano; otras; en cambio, tienen un desarrollo tridimensional:<text:s/></text:span><text:span text:style-name="T12">sus</text:span><text:span text:style-name="T13"><text:s/>pasadizos se retuercen en el espacio, ascienden como chimeneas y comunican grandes</text:span><text:span text:style-name="T14"><text:s/>salones con abismos sin fondo.</text:span><text:span text:style-name="T15"><text:s/>Algunas cuevas presentan estalactitas y estalagmitas que crecen desde el techo y<text:s/></text:span><text:span text:style-name="T16">su<text:s/></text:span><text:span text:style-name="T17">piso, respectivamente. En ocasiones * toman formas singulares y pueden llegar a juntarse, dando origen a columnas.</text:span></text:p>
      <text:p text:style-name="P18"><text:s text:c="3"/>Las visitas a este tipo de lugares pueden ser muy peligrosas, ya que entrañan grandes riesgos: caer en un abismo sin fondo, ser arrasados por una corriente de agua subterránea o sufrir por la falta de oxígeno. Solo guías expertos pueden internarse en sus profundidades para traernos sus antiguos secretos.</text:p>
      <text:p text:style-name="P19">…………………………………………………………………………………………………</text:p>
      <text:p text:style-name="P20">Luego de trabajar este<text:s/>texto en clase, realizaremos la siguiente<text:s/>actividad de producción:</text:p>
      <text:p text:style-name="P21">A ESCRIBIR SE APRENDE…ESCRIBIENDO</text:p>
      <text:p text:style-name="Normal"><text:span text:style-name="T22">Si pudieras realizar un viaje al pasado ¿con qué personaje histórico te gustaría encontrarte? Imagina que puedes realizarlo introduciéndote en una caverna y<text:s/></text:span><text:span text:style-name="T23">escribí</text:span><text:span text:style-name="T24"><text:s/>un cuento de ciencia ficción</text:span><text:span text:style-name="T25"><text:s/>en primera persona. ¿Qué pruebas deberás enfrentar? <text:s/>Inserta descripciones de la caverna, ayúdate con el texto leído (Las cavernas, ventanas al pasado). Cohesiona el texto con diferentes recursos: elipsis, referencia, sustitución, conectores.<text:s/></text:span></text:p>
      <text:p text:style-name="P26">Extensión: no más de una carilla. <text:s text:c="15"/>Presentación: 24 de agosto</text:p>
      <text:p text:style-name="Normal"><text:span text:style-name="T27">Características del cuento de ciencia ficción</text:span><text:span text:style-name="T28"><text:s/></text:span><text:span text:style-name="T29">El cuento de ciencia ficción, es una variante de la literatura fantástica. Trata de mostrar los futuros posibles y cómo estos podrían afectar a los seres humanos. En este tipo de cuentos se cuestiona el avance desmedido de la tecnología y sus posibles consecuencias. Al mismo tiempo que se predice el futuro se realiza una crítica de la sociedad actual. Los personajes pueden ser humanos (cosmonautas, científicos), seres de otro planeta, robots, computadoras, humanoides, etc.</text:span></text:p>
      <text:p text:style-name="P30"/>
      <text:p text:style-name="P3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style:rfc-language-tag="es-419" fo:language="es" style:language-asian="en" style:country-asian="US" style:language-complex="ar" style:country-complex="SA" style:text-combine="none" fo:hyphenate="true"/>
    </style:default-style>
    <style:style style:name="Normal" style:display-name="Normal" style:family="paragraph">
      <style:paragraph-properties style:vertical-align="baseline" fo:line-height="106%"/>
      <style:text-properties style:font-name="Calibri" style:font-name-asian="Calibri" style:font-name-complex="Times New Roman"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abian</meta:initial-creator>
    <dc:creator>Fabian</dc:creator>
    <meta:creation-date>2022-08-03T23:18:00Z</meta:creation-date>
    <dc:date>2022-08-03T23:23:00Z</dc:date>
    <meta:template xlink:href="Normal" xlink:type="simple"/>
    <meta:editing-cycles>1</meta:editing-cycles>
    <meta:editing-duration>PT240S</meta:editing-duration>
    <meta:document-statistic meta:page-count="2" meta:paragraph-count="6" meta:word-count="495" meta:character-count="3215" meta:row-count="22" meta:non-whitespace-character-count="2726"/>
  </office:meta>
</office:document-meta>
</file>