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hamberi Super Display" svg:font-family="Chamberi Super Display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hamberi Super Display" fo:font-size="27.5pt" style:font-size-asian="27.5pt" style:font-size-complex="27.5pt"/>
    </style:style>
    <style:style style:name="P2" style:parent-style-name="Normal" style:family="paragraph">
      <style:text-properties style:font-name="Chamberi Super Display" fo:font-size="20pt" style:font-size-asian="20pt" style:font-size-complex="20pt"/>
    </style:style>
    <style:style style:name="T3" style:parent-style-name="Fuentedepárrafopredeter." style:family="text">
      <style:text-properties style:font-name="Chamberi Super Display" fo:font-size="20pt" style:font-size-asian="20pt" style:font-size-complex="20pt"/>
    </style:style>
    <style:style style:name="T4" style:parent-style-name="Fuentedepárrafopredeter." style:family="text">
      <style:text-properties style:font-name="Arial" style:font-name-complex="Arial" fo:color="#202124" fo:background-color="#FFFFFF"/>
    </style:style>
    <style:style style:name="T5" style:parent-style-name="Fuentedepárrafopredeter." style:family="text">
      <style:text-properties style:font-name="Arial" style:font-name-complex="Arial" fo:color="#202124" fo:font-size="14pt" style:font-size-asian="14pt" style:font-size-complex="14pt" fo:background-color="#FFFFFF"/>
    </style:style>
    <style:style style:name="T6" style:parent-style-name="Fuentedepárrafopredeter." style:family="text">
      <style:text-properties style:font-name="Chamberi Super Display" style:font-name-complex="Arial" fo:color="#202124" fo:font-size="14pt" style:font-size-asian="14pt" style:font-size-complex="14pt" fo:background-color="#FFFFFF"/>
    </style:style>
    <style:style style:name="T7" style:parent-style-name="Fuentedepárrafopredeter." style:family="text">
      <style:text-properties style:font-name="Chamberi Super Display" style:font-name-complex="Arial" fo:color="#202124" fo:font-size="20pt" style:font-size-asian="20pt" style:font-size-complex="20pt" fo:background-color="#FFFFFF"/>
    </style:style>
    <style:style style:name="T8" style:parent-style-name="Fuentedepárrafopredeter." style:family="text">
      <style:text-properties style:font-name-complex="Calibri" fo:color="#202124" fo:font-size="14pt" style:font-size-asian="14pt" style:font-size-complex="14pt" fo:background-color="#FFFFFF"/>
    </style:style>
    <style:style style:name="T9" style:parent-style-name="Fuentedepárrafopredeter." style:family="text">
      <style:text-properties style:font-name="Chamberi Super Display" style:font-name-complex="Calibri" fo:color="#202124" fo:font-size="20pt" style:font-size-asian="20pt" style:font-size-complex="20pt" fo:background-color="#FFFFFF"/>
    </style:style>
    <style:style style:name="T10" style:parent-style-name="Fuentedepárrafopredeter." style:family="text">
      <style:text-properties style:font-name-complex="Calibri" fo:color="#202124" fo:font-size="14pt" style:font-size-asian="14pt" style:font-size-complex="14pt" fo:background-color="#FFFFFF"/>
    </style:style>
    <style:style style:name="T11" style:parent-style-name="Fuentedepárrafopredeter." style:family="text">
      <style:text-properties style:font-name-complex="Calibri" fo:color="#202124" fo:font-size="14pt" style:font-size-asian="14pt" style:font-size-complex="14pt" fo:background-color="#FFFFFF"/>
    </style:style>
    <style:style style:name="T12" style:parent-style-name="Fuentedepárrafopredeter." style:family="text">
      <style:text-properties style:font-name="Chamberi Super Display" style:font-name-complex="Calibri" fo:color="#202124" fo:font-size="20pt" style:font-size-asian="20pt" style:font-size-complex="20pt" fo:background-color="#FFFFFF"/>
    </style:style>
    <style:style style:name="T13" style:parent-style-name="Fuentedepárrafopredeter." style:family="text">
      <style:text-properties style:font-name-complex="Calibri" fo:color="#202124" fo:font-size="14pt" style:font-size-asian="14pt" style:font-size-complex="14pt" fo:background-color="#FFFFFF"/>
    </style:style>
    <style:style style:name="T14" style:parent-style-name="Fuentedepárrafopredeter." style:family="text">
      <style:text-properties style:font-name-complex="Calibri" fo:color="#202124" fo:font-size="14pt" style:font-size-asian="14pt" style:font-size-complex="14pt" fo:background-color="#FFFFFF"/>
    </style:style>
    <style:style style:name="P15" style:parent-style-name="Párrafodelista" style:list-style-name="LFO1" style:family="paragraph"/>
    <style:style style:name="T16" style:parent-style-name="Fuentedepárrafopredeter." style:family="text">
      <style:text-properties style:font-name-complex="Calibri" fo:color="#202124" fo:font-size="14pt" style:font-size-asian="14pt" style:font-size-complex="14pt" fo:background-color="#FFFFFF"/>
    </style:style>
    <style:style style:name="T17" style:parent-style-name="Fuentedepárrafopredeter." style:family="text">
      <style:text-properties style:font-name="Arial" style:font-name-complex="Arial" fo:color="#202124" fo:font-size="14pt" style:font-size-asian="14pt" style:font-size-complex="14pt" fo:background-color="#FFFFFF"/>
    </style:style>
    <style:style style:name="P18" style:parent-style-name="Párrafodelista" style:list-style-name="LFO1" style:family="paragraph"/>
    <style:style style:name="T19" style:parent-style-name="Fuentedepárrafopredeter." style:family="text">
      <style:text-properties style:font-name-complex="Calibri" fo:color="#000000" fo:font-size="14pt" style:font-size-asian="14pt" style:font-size-complex="14pt" fo:background-color="#FFFFFF"/>
    </style:style>
    <style:style style:name="T20" style:parent-style-name="Hipervínculo" style:family="text">
      <style:text-properties style:font-name-complex="Calibri" fo:color="#000000" fo:font-size="14pt" style:font-size-asian="14pt" style:font-size-complex="14pt" fo:background-color="#FFFFFF" style:text-underline-type="none"/>
    </style:style>
    <style:style style:name="T21" style:parent-style-name="Fuentedepárrafopredeter." style:family="text">
      <style:text-properties style:font-name-complex="Calibri" fo:color="#000000" fo:font-size="14pt" style:font-size-asian="14pt" style:font-size-complex="14pt" fo:background-color="#FFFFFF"/>
    </style:style>
    <style:style style:name="T22" style:parent-style-name="Hipervínculo" style:family="text">
      <style:text-properties style:font-name-complex="Calibri" fo:color="#000000" fo:font-size="14pt" style:font-size-asian="14pt" style:font-size-complex="14pt" fo:background-color="#FFFFFF" style:text-underline-type="none"/>
    </style:style>
    <style:style style:name="T23" style:parent-style-name="Fuentedepárrafopredeter." style:family="text">
      <style:text-properties style:font-name-complex="Calibri" fo:color="#000000" fo:font-size="14pt" style:font-size-asian="14pt" style:font-size-complex="14pt" fo:background-color="#FFFFFF"/>
    </style:style>
    <style:style style:name="T24" style:parent-style-name="Hipervínculo" style:family="text">
      <style:text-properties style:font-name-complex="Calibri" fo:color="#000000" fo:font-size="14pt" style:font-size-asian="14pt" style:font-size-complex="14pt" fo:background-color="#FFFFFF" style:text-underline-type="none"/>
    </style:style>
    <style:style style:name="T25" style:parent-style-name="Fuentedepárrafopredeter." style:family="text">
      <style:text-properties style:font-name-complex="Calibri" fo:color="#000000" fo:font-size="14pt" style:font-size-asian="14pt" style:font-size-complex="14pt" fo:background-color="#FFFFFF"/>
    </style:style>
    <style:style style:name="T26" style:parent-style-name="Hipervínculo" style:family="text">
      <style:text-properties style:font-name-complex="Calibri" fo:color="#000000" fo:font-size="14pt" style:font-size-asian="14pt" style:font-size-complex="14pt" fo:background-color="#FFFFFF" style:text-underline-type="none"/>
    </style:style>
    <style:style style:name="T27" style:parent-style-name="Fuentedepárrafopredeter." style:family="text">
      <style:text-properties style:font-name-complex="Calibri" fo:color="#000000" fo:font-size="14pt" style:font-size-asian="14pt" style:font-size-complex="14pt" fo:background-color="#FFFFFF"/>
    </style:style>
    <style:style style:name="T28" style:parent-style-name="Hipervínculo" style:family="text">
      <style:text-properties style:font-name-complex="Calibri" fo:color="#000000" fo:font-size="14pt" style:font-size-asian="14pt" style:font-size-complex="14pt" fo:background-color="#FFFFFF" style:text-underline-type="none"/>
    </style:style>
    <style:style style:name="T29" style:parent-style-name="Fuentedepárrafopredeter." style:family="text">
      <style:text-properties style:font-name-complex="Calibri" fo:color="#000000" fo:font-size="14pt" style:font-size-asian="14pt" style:font-size-complex="14pt" fo:background-color="#FFFFFF"/>
    </style:style>
    <style:style style:name="T30" style:parent-style-name="Hipervínculo" style:family="text">
      <style:text-properties style:font-name-complex="Calibri" fo:color="#000000" fo:font-size="14pt" style:font-size-asian="14pt" style:font-size-complex="14pt" fo:background-color="#FFFFFF" style:text-underline-type="none"/>
    </style:style>
    <style:style style:name="T31" style:parent-style-name="Fuentedepárrafopredeter." style:family="text">
      <style:text-properties style:font-name-complex="Calibri" fo:color="#000000" fo:font-size="14pt" style:font-size-asian="14pt" style:font-size-complex="14pt" fo:background-color="#FFFFFF"/>
    </style:style>
    <style:style style:name="T32" style:parent-style-name="Hipervínculo" style:family="text">
      <style:text-properties style:font-name-complex="Calibri" fo:color="#000000" fo:font-size="14pt" style:font-size-asian="14pt" style:font-size-complex="14pt" fo:background-color="#FFFFFF" style:text-underline-type="none"/>
    </style:style>
    <style:style style:name="T33" style:parent-style-name="Fuentedepárrafopredeter." style:family="text">
      <style:text-properties style:font-name-complex="Calibri" fo:color="#000000" fo:font-size="14pt" style:font-size-asian="14pt" style:font-size-complex="14pt" fo:background-color="#FFFFFF"/>
    </style:style>
    <style:style style:name="T34" style:parent-style-name="Hipervínculo" style:family="text">
      <style:text-properties style:font-name-complex="Calibri" fo:color="#000000" fo:font-size="14pt" style:font-size-asian="14pt" style:font-size-complex="14pt" fo:background-color="#FFFFFF" style:text-underline-type="none"/>
    </style:style>
    <style:style style:name="T35" style:parent-style-name="Fuentedepárrafopredeter." style:family="text">
      <style:text-properties style:font-name-complex="Calibri" fo:color="#000000" fo:font-size="14pt" style:font-size-asian="14pt" style:font-size-complex="14pt" fo:background-color="#FFFFFF"/>
    </style:style>
    <style:style style:name="T36" style:parent-style-name="Fuentedepárrafopredeter." style:family="text">
      <style:text-properties style:font-name-complex="Calibri" fo:color="#000000" fo:font-size="14pt" style:font-size-asian="14pt" style:font-size-complex="14pt" fo:background-color="#FFFFFF"/>
    </style:style>
    <style:style style:name="P37" style:parent-style-name="NormalWeb" style:list-style-name="LFO1" style:family="paragraph">
      <style:paragraph-properties fo:margin-top="0.0833in" fo:margin-bottom="0.0833in" fo:background-color="#FFFFFF"/>
    </style:style>
    <style:style style:name="T38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Hipervínculo" style:family="text">
      <style:text-properties style:font-name="Calibri" style:font-name-complex="Calibri" fo:color="#000000" fo:font-size="14pt" style:font-size-asian="14pt" style:font-size-complex="14pt" style:text-underline-type="none"/>
    </style:style>
    <style:style style:name="T40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Hipervínculo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none"/>
    </style:style>
    <style:style style:name="T42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Hipervínculo" style:family="text">
      <style:text-properties style:font-name="Calibri" style:font-name-complex="Calibri" fo:color="#000000" fo:font-size="14pt" style:font-size-asian="14pt" style:font-size-complex="14pt" style:text-underline-type="none"/>
    </style:style>
    <style:style style:name="T44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Hipervínculo" style:family="text">
      <style:text-properties style:font-name="Calibri" style:font-name-complex="Calibri" fo:color="#000000" fo:font-size="14pt" style:font-size-asian="14pt" style:font-size-complex="14pt" style:text-underline-type="none"/>
    </style:style>
    <style:style style:name="T46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Hipervínculo" style:family="text">
      <style:text-properties style:font-name="Calibri" style:font-name-complex="Calibri" fo:color="#000000" fo:font-size="14pt" style:font-size-asian="14pt" style:font-size-complex="14pt" style:text-underline-type="none"/>
    </style:style>
    <style:style style:name="T48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Hipervínculo" style:family="text">
      <style:text-properties style:font-name="Calibri" style:font-name-complex="Calibri" fo:color="#000000" fo:font-size="14pt" style:font-size-asian="14pt" style:font-size-complex="14pt" style:text-underline-type="none"/>
    </style:style>
    <style:style style:name="T50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Hipervínculo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none"/>
    </style:style>
    <style:style style:name="T52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Hipervínculo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none"/>
    </style:style>
    <style:style style:name="T54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Hipervínculo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none"/>
    </style:style>
    <style:style style:name="T56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Hipervínculo" style:family="text">
      <style:text-properties style:font-name="Calibri" style:font-name-complex="Calibri" fo:color="#000000" fo:font-size="14pt" style:font-size-asian="14pt" style:font-size-complex="14pt" style:text-underline-type="none"/>
    </style:style>
    <style:style style:name="T58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Hipervínculo" style:family="text">
      <style:text-properties style:font-name="Calibri" style:font-name-complex="Calibri" fo:color="#000000" fo:font-size="14pt" style:font-size-asian="14pt" style:font-size-complex="14pt" style:text-underline-type="none"/>
    </style:style>
    <style:style style:name="T60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Hipervínculo" style:family="text">
      <style:text-properties style:font-name="Calibri" style:font-name-complex="Calibri" fo:color="#000000" fo:font-size="14pt" style:font-size-asian="14pt" style:font-size-complex="14pt" style:text-underline-type="none"/>
    </style:style>
    <style:style style:name="T62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Hipervínculo" style:family="text">
      <style:text-properties style:font-name="Calibri" style:font-name-complex="Calibri" fo:color="#000000" fo:font-size="14pt" style:font-size-asian="14pt" style:font-size-complex="14pt" style:text-underline-type="none"/>
    </style:style>
    <style:style style:name="T64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Hipervínculo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none"/>
    </style:style>
    <style:style style:name="T66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Hipervínculo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none"/>
    </style:style>
    <style:style style:name="T68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Hipervínculo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none"/>
    </style:style>
    <style:style style:name="T70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Hipervínculo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none"/>
    </style:style>
    <style:style style:name="T72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Hipervínculo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none"/>
    </style:style>
    <style:style style:name="T74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Hipervínculo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none"/>
    </style:style>
    <style:style style:name="T76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Hipervínculo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none"/>
    </style:style>
    <style:style style:name="T78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Hipervínculo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none"/>
    </style:style>
    <style:style style:name="T80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Hipervínculo" style:family="text">
      <style:text-properties style:font-name="Calibri" style:font-name-complex="Calibri" fo:color="#000000" fo:font-size="14pt" style:font-size-asian="14pt" style:font-size-complex="14pt" style:text-underline-type="none"/>
    </style:style>
    <style:style style:name="T82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Hipervínculo" style:family="text">
      <style:text-properties style:font-name="Calibri" style:font-name-complex="Calibri" fo:color="#000000" fo:font-size="14pt" style:font-size-asian="14pt" style:font-size-complex="14pt" style:text-underline-type="none"/>
    </style:style>
    <style:style style:name="T84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P85" style:parent-style-name="NormalWeb" style:list-style-name="LFO1" style:family="paragraph">
      <style:paragraph-properties fo:margin-top="0.0833in" fo:margin-bottom="0.0833in" fo:background-color="#FFFFFF"/>
    </style:style>
    <style:style style:name="T86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87" style:parent-style-name="Hipervínculo" style:family="text">
      <style:text-properties style:font-name="Calibri" style:font-name-complex="Calibri" fo:color="#000000" fo:font-size="14pt" style:font-size-asian="14pt" style:font-size-complex="14pt" style:text-underline-type="none"/>
    </style:style>
    <style:style style:name="T88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89" style:parent-style-name="Hipervínculo" style:family="text">
      <style:text-properties style:font-name="Calibri" style:font-name-complex="Calibri" fo:color="#000000" fo:font-size="14pt" style:font-size-asian="14pt" style:font-size-complex="14pt" style:text-underline-type="none"/>
    </style:style>
    <style:style style:name="T90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Hipervínculo" style:family="text">
      <style:text-properties style:font-name="Calibri" style:font-name-complex="Calibri" fo:color="#000000" fo:font-size="14pt" style:font-size-asian="14pt" style:font-size-complex="14pt" style:text-underline-type="none"/>
    </style:style>
    <style:style style:name="T92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93" style:parent-style-name="Hipervínculo" style:family="text">
      <style:text-properties style:font-name="Calibri" style:font-name-complex="Calibri" fo:color="#000000" fo:font-size="14pt" style:font-size-asian="14pt" style:font-size-complex="14pt" style:text-underline-type="none"/>
    </style:style>
    <style:style style:name="T94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95" style:parent-style-name="Hipervínculo" style:family="text">
      <style:text-properties style:font-name="Calibri" style:font-name-complex="Calibri" fo:color="#000000" fo:font-size="14pt" style:font-size-asian="14pt" style:font-size-complex="14pt" style:text-underline-type="none"/>
    </style:style>
    <style:style style:name="T96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97" style:parent-style-name="Hipervínculo" style:family="text">
      <style:text-properties style:font-name="Calibri" style:font-name-complex="Calibri" fo:color="#000000" fo:font-size="14pt" style:font-size-asian="14pt" style:font-size-complex="14pt" style:text-underline-type="none"/>
    </style:style>
    <style:style style:name="T98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99" style:parent-style-name="Hipervínculo" style:family="text">
      <style:text-properties style:font-name="Calibri" style:font-name-complex="Calibri" fo:color="#000000" fo:font-size="14pt" style:font-size-asian="14pt" style:font-size-complex="14pt" style:text-underline-type="none"/>
    </style:style>
    <style:style style:name="T100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101" style:parent-style-name="Hipervínculo" style:family="text">
      <style:text-properties style:font-name="Calibri" style:font-name-complex="Calibri" fo:color="#000000" fo:font-size="14pt" style:font-size-asian="14pt" style:font-size-complex="14pt" style:text-underline-type="none"/>
    </style:style>
    <style:style style:name="T102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103" style:parent-style-name="Hipervínculo" style:family="text">
      <style:text-properties style:font-name="Calibri" style:font-name-complex="Calibri" fo:color="#000000" fo:font-size="14pt" style:font-size-asian="14pt" style:font-size-complex="14pt" style:text-underline-type="none"/>
    </style:style>
    <style:style style:name="T104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105" style:parent-style-name="Hipervínculo" style:family="text">
      <style:text-properties style:font-name="Calibri" style:font-name-complex="Calibri" fo:color="#000000" fo:font-size="14pt" style:font-size-asian="14pt" style:font-size-complex="14pt" style:text-underline-type="none"/>
    </style:style>
    <style:style style:name="T106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107" style:parent-style-name="Hipervínculo" style:family="text">
      <style:text-properties style:font-name="Calibri" style:font-name-complex="Calibri" fo:color="#000000" fo:font-size="14pt" style:font-size-asian="14pt" style:font-size-complex="14pt" style:text-underline-type="none"/>
    </style:style>
    <style:style style:name="T108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P109" style:parent-style-name="Párrafodelista" style:list-style-name="LFO1" style:family="paragraph"/>
    <style:style style:name="T110" style:parent-style-name="Fuentedepárrafopredeter.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11" style:parent-style-name="Hipervínculo" style:family="text">
      <style:text-properties style:font-name="Calibri" style:font-name-complex="Calibri" fo:color="#000000" fo:font-size="14pt" style:font-size-asian="14pt" style:font-size-complex="14pt" fo:background-color="#FFFFFF" style:text-underline-type="none"/>
    </style:style>
    <style:style style:name="T112" style:parent-style-name="Fuentedepárrafopredeter.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13" style:parent-style-name="Hipervínculo" style:family="text">
      <style:text-properties style:font-name="Calibri" style:font-name-complex="Calibri" fo:color="#000000" fo:font-size="14pt" style:font-size-asian="14pt" style:font-size-complex="14pt" fo:background-color="#FFFFFF" style:text-underline-type="none"/>
    </style:style>
    <style:style style:name="T114" style:parent-style-name="Fuentedepárrafopredeter.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15" style:parent-style-name="Hipervínculo" style:family="text">
      <style:text-properties style:font-name="Calibri" style:font-name-complex="Calibri" fo:color="#000000" fo:font-size="14pt" style:font-size-asian="14pt" style:font-size-complex="14pt" fo:background-color="#FFFFFF" style:text-underline-type="none"/>
    </style:style>
    <style:style style:name="T116" style:parent-style-name="Fuentedepárrafopredeter.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17" style:parent-style-name="Hipervínculo" style:family="text">
      <style:text-properties style:font-name="Calibri" style:font-name-complex="Calibri" fo:color="#000000" fo:font-size="14pt" style:font-size-asian="14pt" style:font-size-complex="14pt" fo:background-color="#FFFFFF" style:text-underline-type="none"/>
    </style:style>
    <style:style style:name="T118" style:parent-style-name="Fuentedepárrafopredeter.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119" style:parent-style-name="Párrafodelista" style:list-style-name="LFO1" style:family="paragraph"/>
    <style:style style:name="T120" style:parent-style-name="Fuentedepárrafopredeter." style:family="text">
      <style:text-properties style:font-name="Calibri" style:font-name-complex="Calibri" fo:color="#202124" fo:font-size="14pt" style:font-size-asian="14pt" style:font-size-complex="14pt" fo:background-color="#FFFFFF"/>
    </style:style>
    <style:style style:name="T121" style:parent-style-name="Fuentedepárrafopredeter." style:family="text">
      <style:text-properties style:font-name="Arial" style:font-name-complex="Arial" fo:color="#202124" fo:background-color="#FFFFFF"/>
    </style:style>
    <style:style style:name="T122" style:parent-style-name="Fuentedepárrafopredeter." style:family="text">
      <style:text-properties style:font-name="Calibri" style:font-name-complex="Calibri" fo:color="#202124" fo:font-size="14pt" style:font-size-asian="14pt" style:font-size-complex="14pt" fo:background-color="#FFFFFF"/>
    </style:style>
    <style:style style:name="P123" style:parent-style-name="Párrafodelista" style:list-style-name="LFO1" style:family="paragraph"/>
    <style:style style:name="T124" style:parent-style-name="Hipervínculo" style:family="text">
      <style:text-properties style:font-name="Calibri" style:font-name-complex="Calibri" fo:font-size="14pt" style:font-size-asian="14pt" style:font-size-complex="14pt"/>
    </style:style>
    <style:style style:name="T125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P126" style:parent-style-name="Normal" style:family="paragraph">
      <style:text-properties style:font-name="Calibri" style:font-name-complex="Calibri" fo:color="#202124" fo:font-size="14pt" style:font-size-asian="14pt" style:font-size-complex="14pt" fo:background-color="#FFFFFF"/>
    </style:style>
    <style:style style:name="P127" style:parent-style-name="Normal" style:family="paragraph">
      <style:text-properties style:font-name-complex="Calibri" fo:color="#202124" fo:font-size="14pt" style:font-size-asian="14pt" style:font-size-complex="14pt" fo:background-color="#FFFFFF"/>
    </style:style>
  </office:automatic-styles>
  <office:body>
    <office:text text:use-soft-page-breaks="true">
      <text:p text:style-name="P1"><text:s text:c="23"/>Villavicencio<text:s/></text:p>
      <text:p text:style-name="P2"><text:s text:c="11"/>Trabajo Práctico de investigación</text:p>
      <text:p text:style-name="Normal"><text:span text:style-name="T3">1, a)</text:span><text:span text:style-name="T4"><text:s/></text:span><text:span text:style-name="T5">La provincia de Mendoza está ubicada en el centro oeste de la República Argentina, al pie de la Cordillera de Los Andes. Pertenece a la Región de Cuyo.</text:span></text:p>
      <text:p text:style-name="Normal"><text:span text:style-name="T6"><text:s text:c="2"/></text:span><text:span text:style-name="T7">b)<text:s/></text:span><text:span text:style-name="T8">La superficie de Mendoza es de 54 km. La cantidad de habitantes de la provincia de Mendoza es de 1.075.737 habitantes.</text:span></text:p>
      <text:p text:style-name="Normal"><text:span text:style-name="T9"><text:s text:c="2"/>c)<text:s/></text:span><text:span text:style-name="T10">Los más importantes ríos son Río Mendoza, Río Tunuyan, Río Atuel, Río Diamante y Río Malargüe.</text:span></text:p>
      <text:p text:style-name="Normal"><text:span text:style-name="T11"><text:s/></text:span><text:span text:style-name="T12">2)<text:s/></text:span><text:span text:style-name="T13">Para llegar a Villavicencio son 210km en auto y 3:12 horas. Y se encuentra en el departamento de<text:s/></text:span><text:span text:style-name="T14">Las Heras<text:s/></text:span></text:p>
      <text:list text:style-name="LFO1" text:continue-numbering="true">
        <text:list-item>
          <text:p text:style-name="P15"><text:span text:style-name="T16">La Reserva Villavicencio, con una superficie de 67.000 hectáreas, se extiende en la Precordillera, por la Sierra de Uspallata, entre los 900 y los 3.200 metros sobre el nivel del mar, altura máxima que se alcanza en la Cruz del Paramillo; en una Reserva Natural Privada</text:span><text:span text:style-name="T17">.</text:span></text:p>
        </text:list-item>
        <text:list-item>
          <text:p text:style-name="P18"><text:span text:style-name="T19">El Gran Hotel Villavicencio fue un complejo turístico ubicado en la actual </text:span><text:a office:title="Reserva natural Villavicencio" xlink:href="https://es.wikipedia.org/wiki/Reserva_natural_Villavicencio" office:target-frame-name="_top" xlink:show="replace"><text:span text:style-name="T20">Reserva natural Villavicencio</text:span></text:a><text:span text:style-name="T21">, en el </text:span><text:a office:title="Departamento Las Heras" xlink:href="https://es.wikipedia.org/wiki/Departamento_Las_Heras" office:target-frame-name="_top" xlink:show="replace"><text:span text:style-name="T22">departamento Las Heras</text:span></text:a><text:span text:style-name="T23">, provincia de </text:span><text:a office:title="Provincia de Mendoza" xlink:href="https://es.wikipedia.org/wiki/Provincia_de_Mendoza" office:target-frame-name="_top" xlink:show="replace"><text:span text:style-name="T24">Mendoza</text:span></text:a><text:span text:style-name="T25">, en </text:span><text:a office:title="Argentina" xlink:href="https://es.wikipedia.org/wiki/Argentina" office:target-frame-name="_top" xlink:show="replace"><text:span text:style-name="T26">Argentina</text:span></text:a><text:span text:style-name="T27">. Fue inaugurado en </text:span><text:a office:title="1940" xlink:href="https://es.wikipedia.org/wiki/1940" office:target-frame-name="_top" xlink:show="replace"><text:span text:style-name="T28">1940</text:span></text:a><text:span text:style-name="T29"> y funcionó hasta el año </text:span><text:a office:title="1979" xlink:href="https://es.wikipedia.org/wiki/1979" office:target-frame-name="_top" xlink:show="replace"><text:span text:style-name="T30">1979</text:span></text:a><text:span text:style-name="T31">, cerrando sus puertas luego del </text:span><text:a office:title="Copa Mundial de Fútbol de 1978" xlink:href="https://es.wikipedia.org/wiki/Copa_Mundial_de_Fútbol_de_1978" office:target-frame-name="_top" xlink:show="replace"><text:span text:style-name="T32">Mundial de Fútbol de 1978</text:span></text:a><text:span text:style-name="T33">. El edificio tiene estilo europeo y una arquitectura </text:span><text:a office:title="Arquitectura normanda" xlink:href="https://es.wikipedia.org/wiki/Arquitectura_normanda" office:target-frame-name="_top" xlink:show="replace"><text:span text:style-name="T34">alpina normanda</text:span></text:a><text:span text:style-name="T35"> y se encuentra a 1750 metros sobre el nivel del mar.<text:s/></text:span><text:span text:style-name="T36">Fue en el 2000</text:span></text:p>
        </text:list-item>
        <text:list-item>
          <text:p text:style-name="P37"><text:span text:style-name="T38">En la flora se encuentran especies de </text:span><text:a office:title="Thymus zygis" xlink:href="https://es.wikipedia.org/wiki/Thymus_zygis" office:target-frame-name="_top" xlink:show="replace"><text:span text:style-name="T39">flor de San Juan</text:span></text:a><text:span text:style-name="T40">, </text:span><text:a office:title="Dipyrena glaberrima (aún no redactado)" xlink:href="https://es.wikipedia.org/w/index.php?title=Dipyrena_glaberrima&amp;action=edit&amp;redlink=1" office:target-frame-name="_top" xlink:show="replace"><text:span text:style-name="T41">Dipyrena glaberrima</text:span></text:a><text:span text:style-name="T42">, </text:span><text:a office:title="Olsynium junceum (aún no redactado)" xlink:href="https://es.wikipedia.org/w/index.php?title=Olsynium_junceum&amp;action=edit&amp;redlink=1" office:target-frame-name="_top" xlink:show="replace"><text:span text:style-name="T43">marancel</text:span></text:a><text:span text:style-name="T44">, </text:span><text:a office:title="Geoffroea decorticans" xlink:href="https://es.wikipedia.org/wiki/Geoffroea_decorticans" office:target-frame-name="_top" xlink:show="replace"><text:span text:style-name="T45">chañar</text:span></text:a><text:span text:style-name="T46">, </text:span><text:a office:title="Cerciduin praecox (aún no redactado)" xlink:href="https://es.wikipedia.org/w/index.php?title=Cerciduin_praecox&amp;action=edit&amp;redlink=1" office:target-frame-name="_top" xlink:show="replace"><text:span text:style-name="T47">chañar brea</text:span></text:a><text:span text:style-name="T48">, </text:span><text:a office:title="Atriplex lampa" xlink:href="https://es.wikipedia.org/wiki/Atriplex_lampa" office:target-frame-name="_top" xlink:show="replace"><text:span text:style-name="T49">zampa</text:span></text:a><text:span text:style-name="T50">, jarillas (</text:span><text:a office:title="Larrea cuneifolia" xlink:href="https://es.wikipedia.org/wiki/Larrea_cuneifolia" office:target-frame-name="_top" xlink:show="replace"><text:span text:style-name="T51">Larrea cuneifolia</text:span></text:a><text:span text:style-name="T52">, </text:span><text:a office:title="Larrea divaricata" xlink:href="https://es.wikipedia.org/wiki/Larrea_divaricata" office:target-frame-name="_top" xlink:show="replace"><text:span text:style-name="T53">Larrea divaricata</text:span></text:a><text:span text:style-name="T54">, </text:span><text:a office:title="Larrea nitida" xlink:href="https://es.wikipedia.org/wiki/Larrea_nitida" office:target-frame-name="_top" xlink:show="replace"><text:span text:style-name="T55">Larrea nitida</text:span></text:a><text:span text:style-name="T56">), </text:span><text:a office:title="Bulnesia retama" xlink:href="https://es.wikipedia.org/wiki/Bulnesia_retama" office:target-frame-name="_top" xlink:show="replace"><text:span text:style-name="T57">retamo</text:span></text:a><text:span text:style-name="T58">, </text:span><text:a office:title="Prosopis flexuosa" xlink:href="https://es.wikipedia.org/wiki/Prosopis_flexuosa" office:target-frame-name="_top" xlink:show="replace"><text:span text:style-name="T59">algarrobo dulce</text:span></text:a><text:span text:style-name="T60">, </text:span><text:a office:title="Schinus areira" xlink:href="https://es.wikipedia.org/wiki/Schinus_areira" office:target-frame-name="_top" xlink:show="replace"><text:span text:style-name="T61">aguaribay</text:span></text:a><text:span text:style-name="T62"> (especie introducida). Entre las </text:span><text:a office:title="Cactaceae" xlink:href="https://es.wikipedia.org/wiki/Cactaceae" office:target-frame-name="_top" xlink:show="replace"><text:span text:style-name="T63">cactáceas</text:span></text:a><text:span text:style-name="T64"> hay </text:span><text:a office:title="Cereus aethiops" xlink:href="https://es.wikipedia.org/wiki/Cereus_aethiops" office:target-frame-name="_top" xlink:show="replace"><text:span text:style-name="T65">Cereus aethiops</text:span></text:a><text:span text:style-name="T66">, </text:span><text:a office:title="Echinopsis leucantha" xlink:href="https://es.wikipedia.org/wiki/Echinopsis_leucantha" office:target-frame-name="_top" xlink:show="replace"><text:span text:style-name="T67">Echinopsis leucantha</text:span></text:a><text:span text:style-name="T68">, </text:span><text:a office:title="Opuntia sulphurea" xlink:href="https://es.wikipedia.org/wiki/Opuntia_sulphurea" office:target-frame-name="_top" xlink:show="replace"><text:span text:style-name="T69">Opuntia sulphurea</text:span></text:a><text:span text:style-name="T70">, </text:span><text:a office:title="Lobivia bruchii (aún no redactado)" xlink:href="https://es.wikipedia.org/w/index.php?title=Lobivia_bruchii&amp;action=edit&amp;redlink=1" office:target-frame-name="_top" xlink:show="replace"><text:span text:style-name="T71">Lobivia bruchii</text:span></text:a><text:span text:style-name="T72">, </text:span><text:a office:title="Echinopsis formosa" xlink:href="https://es.wikipedia.org/wiki/Echinopsis_formosa" office:target-frame-name="_top" xlink:show="replace"><text:span text:style-name="T73">Echinopsis formosa</text:span></text:a><text:span text:style-name="T74">, </text:span><text:a office:title="Denmoza rhodacantha" xlink:href="https://es.wikipedia.org/wiki/Denmoza_rhodacantha" office:target-frame-name="_top" xlink:show="replace"><text:span text:style-name="T75">Denmoza rhodacantha</text:span></text:a><text:span text:style-name="T76">, </text:span><text:a office:title="Tunilla corrugata" xlink:href="https://es.wikipedia.org/wiki/Tunilla_corrugata" office:target-frame-name="_top" xlink:show="replace"><text:span text:style-name="T77">Tunilla corrugata</text:span></text:a><text:span text:style-name="T78"> y </text:span><text:a office:title="Maihuenia patagonica" xlink:href="https://es.wikipedia.org/wiki/Maihuenia_patagonica" office:target-frame-name="_top" xlink:show="replace"><text:span text:style-name="T79">Maihuenia patagonica</text:span></text:a><text:span text:style-name="T80"> (chupa sangre). Otras plantas presentes son el </text:span><text:a office:title="Tagetes mendocina (aún no redactado)" xlink:href="https://es.wikipedia.org/w/index.php?title=Tagetes_mendocina&amp;action=edit&amp;redlink=1" office:target-frame-name="_top" xlink:show="replace"><text:span text:style-name="T81">chil chil</text:span></text:a><text:span text:style-name="T82">, la </text:span><text:a office:title="Tetraglochin alatum (aún no redactado)" xlink:href="https://es.wikipedia.org/w/index.php?title=Tetraglochin_alatum&amp;action=edit&amp;redlink=1" office:target-frame-name="_top" xlink:show="replace"><text:span text:style-name="T83">espina de pescado</text:span></text:a><text:span text:style-name="T84">, la retama europea y la rosa mosqueta, estas dos últimas son especies introducidas.<text:s/></text:span></text:p>
        </text:list-item>
        <text:list-item>
          <text:p text:style-name="P85"><text:span text:style-name="T86">En cuanto a la fauna, la reserva está habitada por </text:span><text:a office:title="Lama guanicoe" xlink:href="https://es.wikipedia.org/wiki/Lama_guanicoe" office:target-frame-name="_top" xlink:show="replace"><text:span text:style-name="T87">guanacos</text:span></text:a><text:span text:style-name="T88">, </text:span><text:a office:title="Lagidium viscacia" xlink:href="https://es.wikipedia.org/wiki/Lagidium_viscacia" office:target-frame-name="_top" xlink:show="replace"><text:span text:style-name="T89">chinchillones</text:span></text:a><text:span text:style-name="T90"> o vizcachas de la sierra, </text:span><text:a office:title="Leopardus colocolo" xlink:href="https://es.wikipedia.org/wiki/Leopardus_colocolo" office:target-frame-name="_top" xlink:show="replace"><text:span text:style-name="T91">gatos del pajonal</text:span></text:a><text:span text:style-name="T92">, </text:span><text:a office:title="Puma concolor" xlink:href="https://es.wikipedia.org/wiki/Puma_concolor" office:target-frame-name="_top" xlink:show="replace"><text:span text:style-name="T93">pumas</text:span></text:a><text:span text:style-name="T94">, zorros </text:span><text:a office:title="Lycalopex culpaeus" xlink:href="https://es.wikipedia.org/wiki/Lycalopex_culpaeus" office:target-frame-name="_top" xlink:show="replace"><text:span text:style-name="T95">colorado</text:span></text:a><text:span text:style-name="T96"> y </text:span><text:a office:title="Lycalopex gymnocercus" xlink:href="https://es.wikipedia.org/wiki/Lycalopex_gymnocercus" office:target-frame-name="_top" xlink:show="replace"><text:span text:style-name="T97">gris</text:span></text:a><text:span text:style-name="T98">, </text:span><text:a office:title="Dolichotis patagonum" xlink:href="https://es.wikipedia.org/wiki/Dolichotis_patagonum" office:target-frame-name="_top" xlink:show="replace"><text:span text:style-name="T99">maras</text:span></text:a><text:span text:style-name="T100">, </text:span><text:a office:title="Geranoaetus melanoleucus" xlink:href="https://es.wikipedia.org/wiki/Geranoaetus_melanoleucus" office:target-frame-name="_top" xlink:show="replace"><text:span text:style-name="T101">águilas mora</text:span></text:a><text:span text:style-name="T102">, </text:span><text:a office:title="Vultur gryphus" xlink:href="https://es.wikipedia.org/wiki/Vultur_gryphus" office:target-frame-name="_top" xlink:show="replace"><text:span text:style-name="T103">cóndores</text:span></text:a><text:span text:style-name="T104">, </text:span><text:a office:title="Leopardus geoffroyi" xlink:href="https://es.wikipedia.org/wiki/Leopardus_geoffroyi" office:target-frame-name="_top" xlink:show="replace"><text:span text:style-name="T105">gatos monteses</text:span></text:a><text:span text:style-name="T106"> y </text:span><text:a office:title="Rhea pennata" xlink:href="https://es.wikipedia.org/wiki/Rhea_pennata" office:target-frame-name="_top" xlink:show="replace"><text:span text:style-name="T107">choiques</text:span></text:a><text:span text:style-name="T108">.<text:s/></text:span></text:p>
        </text:list-item>
        <text:list-item>
          <text:p text:style-name="P109"><text:span text:style-name="T110">En la zona se encuentran los </text:span><text:a office:title="Petroglifo" xlink:href="https://es.wikipedia.org/wiki/Petroglifo" office:target-frame-name="_top" xlink:show="replace"><text:span text:style-name="T111">petroglifos</text:span></text:a><text:span text:style-name="T112"> de Canota, ubicados en la quebrada de El Manzano, en el pedemonte oriental de la precordillera. Son un conjunto de grabados de figuras </text:span><text:a office:title="Antropomorfismo" xlink:href="https://es.wikipedia.org/wiki/Antropomorfismo" office:target-frame-name="_top" xlink:show="replace"><text:span text:style-name="T113">antropomorfas</text:span></text:a><text:span text:style-name="T114">, </text:span><text:a office:title="Zoomorfo" xlink:href="https://es.wikipedia.org/wiki/Zoomorfo" office:target-frame-name="_top" xlink:show="replace"><text:span text:style-name="T115">zoomorfas</text:span></text:a><text:span text:style-name="T116"> y geométricas hechos sobre tres grandes bloques, que se calcula pueden ser del período temprano o medio de la etapa agroalfarera de la región, entre los siglos IV y X </text:span><text:a office:title="Después de Cristo" xlink:href="https://es.wikipedia.org/wiki/Despu%C3%A9s_de_Cristo" office:target-frame-name="_top" xlink:show="replace"><text:span text:style-name="T117">d.C</text:span></text:a><text:span text:style-name="T118">.</text:span></text:p>
        </text:list-item>
        <text:list-item>
          <text:p text:style-name="P119"><text:span text:style-name="T120">Las singulares características de Villavicencio radican en su origen, ya que es la única agua mineral natural de manantial que nace en una Reserva Natural protegida: La Reserva Natural Villavicencio, en la precordillera de los Andes, Mendoza, a más de 1750 metros sobre el nivel del mar.</text:span><text:span text:style-name="T121"><text:s/></text:span><text:span text:style-name="T122">Villavicencio es un agua de máxima pureza y calidad que conserva de manera intacta sus características únicas al nacer en una Reserva Natural protegida, cumpliendo así con los estándares internacionales de calidad.</text:span></text:p>
        </text:list-item>
        <text:list-item>
          <text:p text:style-name="P123"><text:a xlink:href="https://rnvillavicencio.com.ar/wp-content/uploads/2020/06/2020-Consejos-Buen-Visitante-_compressed.pdf" office:target-frame-name="_top" xlink:show="replace"><text:span text:style-name="T124">https://rnvillavicencio.com.ar/wp-content/uploads/2020/06/2020-Consejos-Buen-Visitante-_compressed.pdf</text:span></text:a><text:span text:style-name="T125"><text:s/>(lo pongo asi por que es un pdf y son muchas imágenes para copiar y pegar)</text:span></text:p>
        </text:list-item>
      </text:list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hamberi Super Display" svg:font-family="Chamberi Super Display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AR" fo:hyphenate="tru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sa Aravena</meta:initial-creator>
    <dc:creator>Marisa Aravena</dc:creator>
    <meta:creation-date>2022-09-07T16:50:00Z</meta:creation-date>
    <dc:date>2022-09-18T22:46:00Z</dc:date>
    <meta:template xlink:href="Normal" xlink:type="simple"/>
    <meta:editing-cycles>5</meta:editing-cycles>
    <meta:editing-duration>PT9660S</meta:editing-duration>
    <meta:document-statistic meta:page-count="2" meta:paragraph-count="15" meta:word-count="1157" meta:character-count="7506" meta:row-count="53" meta:non-whitespace-character-count="6364"/>
  </office:meta>
</office:document-meta>
</file>