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Times New Roman" style:font-name-complex="Times New Roman"/>
    </style:style>
    <style:style style:name="T3" style:parent-style-name="Fuentedepárrafopredeter." style:family="text">
      <style:text-properties style:font-name="Times New Roman" style:font-name-complex="Times New Roman"/>
    </style:style>
    <style:style style:name="T4" style:parent-style-name="Fuentedepárrafopredeter." style:family="text">
      <style:text-properties style:font-name="Times New Roman" style:font-name-complex="Times New Roman" fo:font-style="italic" style:font-style-asian="italic"/>
    </style:style>
    <style:style style:name="T5" style:parent-style-name="Fuentedepárrafopredeter." style:family="text">
      <style:text-properties style:font-name="Times New Roman" style:font-name-complex="Times New Roman"/>
    </style:style>
    <style:style style:name="P6" style:parent-style-name="Normal" style:family="paragraph">
      <style:text-properties style:font-name="Times New Roman" style:font-name-complex="Times New Roman"/>
    </style:style>
    <style:style style:name="P7" style:parent-style-name="Normal" style:family="paragraph">
      <style:text-properties style:font-name="Times New Roman" style:font-name-complex="Times New Roman"/>
    </style:style>
    <style:style style:name="P8" style:parent-style-name="Normal" style:family="paragraph">
      <style:text-properties style:font-name="Times New Roman" style:font-name-complex="Times New Roman"/>
    </style:style>
    <style:style style:name="P9" style:parent-style-name="Normal" style:family="paragraph">
      <style:text-properties style:font-name="Times New Roman" style:font-name-complex="Times New Roman"/>
    </style:style>
    <style:style style:name="P10" style:parent-style-name="Normal" style:family="paragraph">
      <style:text-properties style:font-name="Times New Roman" style:font-name-complex="Times New Roman"/>
    </style:style>
    <style:style style:name="P11" style:parent-style-name="Normal" style:family="paragraph">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fo:font-weight="bold" style:font-weight-asian="bold" style:text-underline-type="single" style:text-underline-style="solid" style:text-underline-width="auto" style:text-underline-mode="continuous"/>
    </style:style>
    <style:style style:name="T14" style:parent-style-name="Fuentedepárrafopredeter." style:family="text">
      <style:text-properties fo:font-style="italic" style:font-style-asian="italic"/>
    </style:style>
    <style:style style:name="P15" style:parent-style-name="Normal" style:family="paragraph">
      <style:text-properties style:font-name="Times New Roman" style:font-name-complex="Times New Roman"/>
    </style:style>
    <style:style style:name="P16" style:parent-style-name="Normal" style:family="paragraph">
      <style:text-properties style:font-name="Times New Roman" style:font-name-complex="Times New Roman"/>
    </style:style>
    <style:style style:name="P17" style:parent-style-name="Normal" style:family="paragraph">
      <style:text-properties style:font-name="Times New Roman" style:font-name-complex="Times New Roman"/>
    </style:style>
    <style:style style:name="P18" style:parent-style-name="Normal" style:family="paragraph">
      <style:text-properties style:font-name="Times New Roman" style:font-name-complex="Times New Roman"/>
    </style:style>
    <style:style style:name="P19" style:parent-style-name="Normal" style:family="paragraph">
      <style:text-properties style:font-name="Times New Roman" style:font-name-complex="Times New Roman"/>
    </style:style>
    <style:style style:name="P20" style:parent-style-name="Normal" style:family="paragraph">
      <style:text-properties style:font-name="Times New Roman" style:font-name-complex="Times New Roman"/>
    </style:style>
    <style:style style:name="P21" style:parent-style-name="Normal" style:family="paragraph">
      <style:text-properties style:font-name="Times New Roman" style:font-name-complex="Times New Roman"/>
    </style:style>
    <style:style style:name="P22" style:parent-style-name="Párrafodelista" style:family="paragraph">
      <style:text-properties style:font-name="Times New Roman" style:font-name-complex="Times New Roman"/>
    </style:style>
    <style:style style:name="P23" style:parent-style-name="Normal" style:family="paragraph">
      <style:paragraph-properties fo:margin-left="0.25in">
        <style:tab-stops/>
      </style:paragraph-properties>
      <style:text-properties style:font-name="Times New Roman" style:font-name-complex="Times New Roman"/>
    </style:style>
    <style:style style:name="P24" style:parent-style-name="Normal" style:family="paragraph">
      <style:paragraph-properties fo:margin-left="0.25in">
        <style:tab-stops/>
      </style:paragraph-properties>
    </style:style>
    <style:style style:name="T25" style:parent-style-name="Fuentedepárrafopredeter."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Normal"><text:s text:c="39"/><text:span text:style-name="T2"><text:s text:c="14"/></text:span><text:span text:style-name="T3"><text:s text:c="2"/>‘</text:span><text:span text:style-name="T4">VIRACOCHA</text:span><text:span text:style-name="T5">’</text:span></text:p>
      <text:p text:style-name="P6"/>
      <text:p text:style-name="P7"><text:s/><text:s/>El gran dios Viracocha, maestro de todas las cosas, había creado el mundo y todo lo que había en él. Sin embargo, los primeros pobladores de la Tierra no lo alabaron y prefirieron adorar ríos, montes, peñascos y todo cuanto veían en la naturaleza. La ingratitud de estos hombres lo enojó tanto que mandó terribles rayos para asustarlos, pero ellos no reconocieron estas señales. Al comprobar que su castigo había sido inútil, Viracocha provocó intensas lluvias, llamadas pachacuti o “agua que trastorna la Tierra”. La tormenta duró sesenta días y sesenta noches y devoró todo lo creado. Una gran nube gris oscureció el mundo. Sin embargo, Viracocha permitió que algunos hombres se salvaran de aquella catástrofe. Estos pudieron encaramarse en árboles altísimos o esconderse en cuevas oscuras como la noche, ubicadas en las cumbres nevadas de las montañas, donde el agua no los castigaba con tanta fuerza.</text:p>
      <text:p text:style-name="P8"><text:s/>Cuando terminó la lluvia, Viracocha les dio permiso para que regresaran y la vida floreció otra vez en la Tierra. A pesar de ello, con el paso del tiempo, estos hombres también olvidaron a Viracocha y, otra vez, al igual que sus antepasados, comenzaron a adorar a los montes, árboles y cuevas, porque allí habían encontrado refugio durante la tormenta. Al ver que estos hombres necios no habían comprendido su mensaje ni con los rayos ni con los aguaceros, el dios los transformó a todos en piedra. Ni una sombra de vida quedó en la Tierra. Entonces, Viracocha se fue al lago Titicaca, uno de los lugares más hermosos del mundo, y hundió sus manos en las profundidades del agua cristalina. De allí sacó el Sol, la Luna y millares de estrellas, y les ordenó que subieran al cielo para que dieran claridad a la Tierra e iluminaran a los nuevos<text:s/>hombres que quería crear.<text:s/></text:p>
      <text:p text:style-name="P9"><text:s/>Luego, creó algunos hombres para que lo sirvieran y ayudaran a crear a la nueva gente. Llamó a uno Taguapacac, quien se mostró muy perezoso y se resistió a obedecer a Viracocha. Por ese motivo, Viracocha ordenó que lo ataran de manos y lo arrojaran al lago.</text:p>
      <text:p text:style-name="P10"><text:s/>Tiempo después, el dios creó a unos gigantes para que poblaran la Tierra, pero más tarde pensó que no era bueno que fueran tan grandes, así que los destruyó. Luego, hizo a los seres humanos de un tamaño menor.<text:s/></text:p>
      <text:p text:style-name="P11">Aún se encontraban en el lago Titicaca cuando el dios ordenó a los hombres que poblaran la Tierra. Antes de que partieran, les otorgó el don del habla para que pudieran comunicarse y en Tiahuanaco se hicieron edi­cios en su honor. En el pueblo de Urcos, seis leguas al sur de Cuzco, le hicieron una huaca o estatua para adorarlo y ofrecerle maravillosos objetos de oro y otros metales preciosos.</text:p>
      <text:p text:style-name="Normal"><text:span text:style-name="T12"><text:s/>En Tiahuanaco, el dios esculpió, en unas losas grandes, todas las naciones que pensaba crear y mandó a dos ayudantes, por diferentes caminos, a avisar a la gente cuáles eran las provincias que debían habitar. Uno de ellos se fue por la sierra o cordillera llamada “Cabeza de los Llanos”, que llega hasta el mar del sur. El otro se fue en dirección a la sierra que da a las altas montañas, que hoy se conocen como “los Andes”. Viracocha, por un camino intermedio, iba indicando a todos, hombres y mujeres que obedecían sus mandatos, que salieran por los valles, cuevas, montes y peñas. Fue así como se poblaron las naciones de Perú y de Bolivia</text:span>.</text:p>
      <text:p text:style-name="Normal"><text:s text:c="120"/><text:s/><text:span text:style-name="T13">Versión de un mito incaico</text:span>.</text:p>
      <text:p text:style-name="Normal"/>
      <text:p text:style-name="Normal"/>
      <text:p text:style-name="Normal"/>
      <text:p text:style-name="Normal"/>
      <text:p text:style-name="Normal"/>
      <text:p text:style-name="Normal"><text:s text:c="44"/><text:span text:style-name="T14">ARCNE Y MINERVA</text:span></text:p>
      <text:p text:style-name="P15"><text:s/><text:s/>Cuenta la historia que había una hermosa joven llamada Aracne. Era muy habilidosa en el arte de entretejer la lana, y por ese talento era reconocida. Las ninfas bajaban muchas veces hacia su morada para admirar su trabajo y quedaban embelesadas por sus magnífi­cos bordados. En una ocasión le preguntaron si la diosa Atenea le había enseñado a trabajar la lana, pero Aracne reaccionó como si la hubieran insultado:<text:s/></text:p>
      <text:p text:style-name="P16">-¡Nadie me ha enseñado el oficio¡ Si Atenea quiere venir <text:s/>a competir conmigo, ¡que venga!</text:p>
      <text:p text:style-name="P17"><text:s/>Atenea la escuchó. Entonces se disfrazó de anciana, para acercarse sin despertar sospechas, y le dijo suavemente:</text:p>
      <text:p text:style-name="P18">- Acepta los consejos de esta anciana. Tú puedes alcanzar la gloria con tu o­cio pero jamás podrás eclipsar a una diosa inmortal, como Atenea.</text:p>
      <text:p text:style-name="P19"><text:s/>Aracne se ofuscó aún más:<text:s/></text:p>
      <text:p text:style-name="P20">¡Que<text:s/>venga y<text:s/>teja ¡Ya<text:s/>veremos<text:s/>quién<text:s/>gana ¡</text:p>
      <text:p text:style-name="P21">Entonces Atenea se quitó el disfraz de anciana, se sentó a su lado y comenzó a tejer. Durante horas y sin descanso se dedicaron a elaborar intrincados y hermosos bordados. Atenea hizo un magnífi­co trabajo, pero nada pudo decir del bordado maravilloso de Aracne. La diosa, despechada, destrozó en mil pedazos el trabajo de su competidora, y esta se sintió<text:s/>muy humillada.<text:s/>Atenea se compadeció de la joven y luego<text:s/>le dijo:<text:s/></text:p>
      <text:p text:style-name="P22">-A<text:s/>partir de ahora tu<text:s/>vida penderá siempre<text:s/>de un<text:s/>hilo.</text:p>
      <text:p text:style-name="P23">Aracne fue convertida en araña y, desde entonces, no deja de tejer colgada de un hilo.<text:s/></text:p>
      <text:p text:style-name="P24"><text:s text:c="104"/><text:span text:style-name="T25">Adaptación de un mito gri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10-02T22:35:00Z</meta:creation-date>
    <dc:date>2022-10-02T23:17:00Z</dc:date>
    <meta:template xlink:href="Normal" xlink:type="simple"/>
    <meta:editing-cycles>3</meta:editing-cycles>
    <meta:editing-duration>PT2040S</meta:editing-duration>
    <meta:document-statistic meta:page-count="1" meta:paragraph-count="10" meta:word-count="786" meta:character-count="5099" meta:row-count="36" meta:non-whitespace-character-count="4323"/>
  </office:meta>
</office:document-meta>
</file>