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ans-serif"/>
  </office:font-face-decls>
  <office:automatic-styles>
    <style:style style:name="P1" style:family="paragraph" style:parent-style-name="Standard">
      <style:paragraph-properties fo:margin-left="0cm" fo:margin-right="0cm" fo:text-indent="0cm" style:auto-text-indent="false"/>
      <style:text-properties officeooo:rsid="0018331e" officeooo:paragraph-rsid="0018331e"/>
    </style:style>
    <style:style style:name="P2" style:family="paragraph" style:parent-style-name="Standard">
      <style:text-properties fo:font-size="12pt" officeooo:rsid="0018331e" officeooo:paragraph-rsid="0018331e" style:font-size-asian="12pt" style:font-size-complex="12pt"/>
    </style:style>
    <style:style style:name="P3" style:family="paragraph" style:parent-style-name="Standard">
      <style:paragraph-properties fo:margin-left="0cm" fo:margin-right="0cm" fo:text-indent="0cm" style:auto-text-indent="false"/>
      <style:text-properties fo:font-size="12pt" officeooo:rsid="0018331e" officeooo:paragraph-rsid="0018331e" style:font-size-asian="10.5pt" style:font-size-complex="12pt"/>
    </style:style>
    <style:style style:name="P4" style:family="paragraph" style:parent-style-name="Standard">
      <style:paragraph-properties fo:margin-left="0cm" fo:margin-right="0cm" fo:text-indent="0cm" style:auto-text-indent="false"/>
      <style:text-properties fo:font-size="12pt" officeooo:rsid="0019fe94" officeooo:paragraph-rsid="0019fe94" style:font-size-asian="10.5pt" style:font-size-complex="12pt"/>
    </style:style>
    <style:style style:name="T1" style:family="text">
      <style:text-properties officeooo:rsid="0018331e"/>
    </style:style>
    <style:style style:name="T2" style:family="text">
      <style:text-properties fo:font-variant="normal" fo:text-transform="none" fo:color="#1f1f1f" loext:opacity="100%" style:font-name="arial" fo:letter-spacing="normal" fo:font-style="normal" fo:font-weight="normal"/>
    </style:style>
    <style:style style:name="T3" style:family="text">
      <style:text-properties fo:font-variant="normal" fo:text-transform="none" fo:color="#1f1f1f" loext:opacity="100%" style:font-name="arial" fo:letter-spacing="normal" fo:font-style="normal" fo:font-weight="normal" officeooo:rsid="0019fe94"/>
    </style:style>
    <style:style style:name="T4" style:family="text">
      <style:text-properties fo:font-variant="normal" fo:text-transform="none" fo:color="#1f1f1f" loext:opacity="100%" style:font-name="arial" fo:font-size="12pt" fo:letter-spacing="normal" fo:font-style="normal" fo:font-weight="normal" style:font-size-asian="12pt" style:font-size-complex="12pt"/>
    </style:style>
    <style:style style:name="T5" style:family="text">
      <style:text-properties fo:font-variant="normal" fo:text-transform="none" fo:color="#1f1f1f" loext:opacity="100%" style:font-name="arial" fo:font-size="12pt" fo:letter-spacing="normal" fo:font-style="normal" fo:font-weight="normal" officeooo:rsid="0019fe94"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tab/><text:span text:style-name="T1">San Juan 27 de Marzo del 2024</text:span></text:p>
      <text:p text:style-name="Standard"/>
      <text:p text:style-name="P2"/>
      <text:p text:style-name="P2"/>
      <text:p text:style-name="P2">Al Intendente de la Municipalidad de Rivadavia </text:p>
      <text:p text:style-name="P2"><text:span text:style-name="T2">Sr Sergio Miodowsky</text:span></text:p>
      <text:p text:style-name="P2"><text:span text:style-name="T2">S/D:---------------------------------</text:span></text:p>
      <text:p text:style-name="P2"><text:span text:style-name="T2"/></text:p>
      <text:p text:style-name="P2"><text:span text:style-name="T2"/></text:p>
      <text:p text:style-name="P2"><text:span text:style-name="T2"/></text:p>
      <text:p text:style-name="P2"><text:span text:style-name="T2"/></text:p>
      <text:p text:style-name="P1"><text:span text:style-name="T4"><text:tab/><text:tab/><text:tab/><text:tab/><text:tab/><text:tab/> <text:s text:c="4"/>Me dirijo a Ud. con la finalidad de solicitar por medio del Municipio podar y/o erradicar 2 (dos) árboles del tipo Platanos, que actualmente por el tamaño de l</text:span><text:span text:style-name="T5">os</text:span><text:span text:style-name="T4"> mismo me es imposible podarlos o erradicarlos por la altura del mismo y por no tener los medios para hacerlo, por lo que solicito al municipio la intervención para poder en esta epoca de poda “podar y/o erradicar”. Dichos arboles se encuentran en Barrio V° Posleman, calle Dorrego 105 (N)- esq. Chaca</text:span><text:span text:style-name="T5">b</text:span><text:span text:style-name="T4">uco- Rivadavia.</text:span></text:p>
      <text:p text:style-name="P1"/>
      <text:p text:style-name="P3"><text:span text:style-name="T2"><text:tab/><text:tab/><text:tab/><text:tab/><text:tab/><text:tab/> <text:s/></text:span><text:span text:style-name="T3">Cabe aclarar que se solicito la intervención en gestiones anteriores sin tener una respuesta positiva, hoy al no haber podido mantenerlo podado en las épocas correspondientes hay ramas sumamente peligrosas que pueden car en el techo de mi vivienda como también afectar a quienes circulen por la vía pública provocando accidentes a futuro.</text:span></text:p>
      <text:p text:style-name="P3"><text:span text:style-name="T3"><text:tab/><text:tab/><text:tab/><text:tab/></text:span></text:p>
      <text:p text:style-name="P3"><text:span text:style-name="T3"><text:tab/><text:tab/><text:tab/><text:tab/><text:tab/><text:tab/> <text:s/>Por lo expuesto, y en resumen, solicito al municipio del Departamento de Rivadavia de la provincia de San Juan, podar y/o erradicar 2 árboles del tipo Platanos. </text:span></text:p>
      <text:p text:style-name="P3"><text:span text:style-name="T3"><text:tab/><text:tab/></text:span></text:p>
      <text:p text:style-name="P3"><text:span text:style-name="T3"><text:tab/><text:tab/><text:tab/><text:tab/><text:tab/> <text:s text:c="10"/>Sin otro asunto, me despido de Ud Atte. <text:s/>esperando una pronta respuesta y solución.</text:span></text:p>
      <text:p text:style-name="P3"><text:span text:style-name="T3"/></text:p>
      <text:p text:style-name="P3"><text:span text:style-name="T3"/></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Gisela Carrizo Muñoz</text:span></text:p>
      <text:p text:style-name="P4"><text:span text:style-name="T2">DNI: 32693346</text:span></text:p>
      <text:p text:style-name="P4"><text:span text:style-name="T2">Domicilio: Dorrego 105 (N)- esq Chacabuc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6T19:41:25.014734264</meta:creation-date>
    <meta:print-date>2024-03-26T20:02:41.769913038</meta:print-date>
    <dc:date>2024-03-27T00:17:44.217784609</dc:date>
    <meta:editing-duration>PT1H55M39S</meta:editing-duration>
    <meta:editing-cycles>1</meta:editing-cycles>
    <meta:document-statistic meta:table-count="0" meta:image-count="0" meta:object-count="0" meta:page-count="1" meta:paragraph-count="13" meta:word-count="205" meta:character-count="1324" meta:non-whitespace-character-count="1070"/>
    <meta:generator>LibreOffice/7.3.7.2$Linux_X86_64 LibreOffice_project/30$Build-2</meta:generator>
  </office:meta>
</office:document-meta>
</file>