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Noto Sans Georgian" svg:font-family="Noto Sans Georgian" style:font-family-generic="swiss" style:font-pitch="variable" svg:panose-1="0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ListParagraph" style:list-style-name="LFO2" style:family="paragraph"/>
    <style:style style:name="P3" style:parent-style-name="ListParagraph" style:list-style-name="LFO2" style:family="paragraph"/>
    <style:style style:name="P4" style:parent-style-name="ListParagraph" style:list-style-name="LFO2" style:family="paragraph"/>
    <style:style style:name="P5" style:parent-style-name="ListParagraph" style:list-style-name="LFO2" style:family="paragraph"/>
    <style:style style:name="P6" style:parent-style-name="ListParagraph" style:family="paragraph">
      <style:paragraph-properties fo:margin-left="0.75in">
        <style:tab-stops/>
      </style:paragraph-properties>
    </style:style>
    <style:style style:name="P7" style:parent-style-name="ListParagraph" style:family="paragraph">
      <style:paragraph-properties fo:margin-left="0.75in">
        <style:tab-stops/>
      </style:paragraph-properties>
    </style:style>
    <style:style style:name="P8" style:parent-style-name="ListParagraph" style:family="paragraph">
      <style:paragraph-properties fo:margin-left="0.75in">
        <style:tab-stops/>
      </style:paragraph-properties>
    </style:style>
    <style:style style:name="P9" style:parent-style-name="ListParagraph" style:family="paragraph">
      <style:paragraph-properties fo:margin-left="0.75in">
        <style:tab-stops/>
      </style:paragraph-properties>
    </style:style>
    <style:style style:name="P10" style:parent-style-name="ListParagraph" style:family="paragraph">
      <style:paragraph-properties fo:margin-left="0.75in">
        <style:tab-stops/>
      </style:paragraph-properties>
    </style:style>
    <style:style style:name="P11" style:parent-style-name="Normal" style:family="paragraph">
      <style:paragraph-properties fo:break-before="page"/>
    </style:style>
    <style:style style:name="P12" style:parent-style-name="ListParagraph" style:family="paragraph">
      <style:paragraph-properties fo:margin-left="0.75in">
        <style:tab-stops/>
      </style:paragraph-properties>
    </style:style>
    <style:style style:name="P13" style:parent-style-name="ListParagraph" style:family="paragraph">
      <style:paragraph-properties fo:margin-left="0.75in">
        <style:tab-stops/>
      </style:paragraph-properties>
    </style:style>
    <style:style style:name="P14" style:parent-style-name="ListParagraph" style:list-style-name="LFO3" style:family="paragraph"/>
    <style:style style:name="P15" style:parent-style-name="Normal" style:family="paragraph">
      <style:paragraph-properties fo:margin-left="0.75in">
        <style:tab-stops/>
      </style:paragraph-properties>
    </style:style>
    <style:style style:name="P16" style:parent-style-name="Normal" style:family="paragraph">
      <style:paragraph-properties fo:margin-left="0.75in">
        <style:tab-stops/>
      </style:paragraph-properties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left="0.75in">
        <style:tab-stops/>
      </style:paragraph-properties>
    </style:style>
    <style:style style:name="T19" style:parent-style-name="DefaultParagraphFont" style:family="text">
      <style:text-properties style:font-name="Noto Sans Georgian" style:font-name-complex="Noto Sans Georgian"/>
    </style:style>
    <style:style style:name="T20" style:parent-style-name="DefaultParagraphFont" style:family="text">
      <style:text-properties style:font-name="Noto Sans Georgian" style:font-name-complex="Noto Sans Georgian" fo:language="ka" fo:country="GE"/>
    </style:style>
    <style:style style:name="T21" style:parent-style-name="DefaultParagraphFont" style:family="text">
      <style:text-properties style:font-name="Noto Sans Georgian" style:font-name-complex="Noto Sans Georgian"/>
    </style:style>
    <style:style style:name="T22" style:parent-style-name="DefaultParagraphFont" style:family="text">
      <style:text-properties style:font-name="Noto Sans Georgian" style:font-name-complex="Noto Sans Georgian"/>
    </style:style>
    <style:style style:name="P23" style:parent-style-name="ListParagraph" style:list-style-name="LFO3" style:family="paragraph"/>
    <style:style style:name="T24" style:parent-style-name="DefaultParagraphFont" style:family="text">
      <style:text-properties style:font-name="Noto Sans Georgian" style:font-name-complex="Noto Sans Georgian"/>
    </style:style>
    <style:style style:name="P25" style:parent-style-name="ListParagraph" style:family="paragraph">
      <style:paragraph-properties fo:margin-left="1in">
        <style:tab-stops/>
      </style:paragraph-properties>
      <style:text-properties style:font-name="Noto Sans Georgian" style:font-name-complex="Noto Sans Georgian"/>
    </style:style>
    <style:style style:name="P26" style:parent-style-name="ListParagraph" style:family="paragraph">
      <style:paragraph-properties fo:margin-left="1in">
        <style:tab-stops/>
      </style:paragraph-properties>
      <style:text-properties style:font-name="Noto Sans Georgian" style:font-name-complex="Noto Sans Georgian"/>
    </style:style>
    <style:style style:name="P27" style:parent-style-name="ListParagraph" style:family="paragraph">
      <style:paragraph-properties fo:margin-left="1in">
        <style:tab-stops/>
      </style:paragraph-properties>
      <style:text-properties style:font-name="Noto Sans Georgian" style:font-name-complex="Noto Sans Georgian"/>
    </style:style>
    <style:style style:name="P28" style:parent-style-name="ListParagraph" style:family="paragraph">
      <style:paragraph-properties fo:margin-left="1in">
        <style:tab-stops/>
      </style:paragraph-properties>
      <style:text-properties style:font-name="Noto Sans Georgian" style:font-name-complex="Noto Sans Georgian"/>
    </style:style>
    <style:style style:name="P29" style:parent-style-name="ListParagraph" style:list-style-name="LFO3" style:family="paragraph"/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ListParagraph" style:family="paragraph">
      <style:paragraph-properties fo:margin-left="1in">
        <style:tab-stops/>
      </style:paragraph-properties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ListParagraph" style:list-style-name="LFO3" style:family="paragraph"/>
    <style:style style:name="P36" style:parent-style-name="ListParagraph" style:family="paragraph">
      <style:paragraph-properties fo:margin-left="1in">
        <style:tab-stops/>
      </style:paragraph-properties>
    </style:style>
    <style:style style:name="P37" style:parent-style-name="ListParagraph" style:family="paragraph">
      <style:paragraph-properties fo:margin-left="1in">
        <style:tab-stops/>
      </style:paragraph-properties>
    </style:style>
    <style:style style:name="P38" style:parent-style-name="Normal" style:family="paragraph">
      <style:paragraph-properties fo:margin-left="0.75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ListParagraph" style:family="paragraph">
      <style:paragraph-properties fo:margin-left="0.75in">
        <style:tab-stops/>
      </style:paragraph-properties>
    </style:style>
    <style:style style:name="P41" style:parent-style-name="ListParagraph" style:family="paragraph">
      <style:paragraph-properties fo:margin-left="0.75in">
        <style:tab-stops/>
      </style:paragraph-properties>
    </style:style>
    <style:style style:name="P42" style:parent-style-name="ListParagraph" style:family="paragraph">
      <style:paragraph-properties fo:margin-left="0.75in">
        <style:tab-stops/>
      </style:paragraph-properties>
    </style:style>
    <style:style style:name="P43" style:parent-style-name="ListParagraph" style:family="paragraph">
      <style:paragraph-properties fo:margin-left="0.75in">
        <style:tab-stops/>
      </style:paragraph-properties>
    </style:style>
    <style:style style:name="P44" style:parent-style-name="ListParagraph" style:family="paragraph">
      <style:paragraph-properties fo:margin-left="0.75in">
        <style:tab-stops/>
      </style:paragraph-properties>
    </style:style>
    <style:style style:name="P45" style:parent-style-name="ListParagraph" style:family="paragraph">
      <style:paragraph-properties fo:margin-left="0.75in">
        <style:tab-stops/>
      </style:paragraph-properties>
    </style:style>
  </office:automatic-styles>
  <office:body>
    <office:text text:use-soft-page-breaks="true">
      <text:h text:style-name="P1" text:outline-level="1"><text:s text:c="3"/>Trabajo practico N°2<text:s text:c="24"/></text:h>
      <text:p text:style-name="Normal">Luca nuñez</text:p>
      <text:p text:style-name="Normal">2° A</text:p>
      <text:list text:style-name="LFO2" text:continue-numbering="true">
        <text:list-item>
          <text:p text:style-name="P2">Describe un ejemplo concreto sistema informatico</text:p>
        </text:list-item>
        <text:list-item>
          <text:p text:style-name="P3">Escribe ejemplos<text:s/>de diferentes tipos de datos</text:p>
        </text:list-item>
        <text:list-item>
          <text:p text:style-name="P4">¿Cuál es la diferencia entre datos e informacion?</text:p>
        </text:list-item>
        <text:list-item>
          <text:p text:style-name="P5">Investigar:</text:p>
        </text:list-item>
      </text:list>
      <text:p text:style-name="P6">A_<text:s/>Definicion exacta de<text:s/>computadora</text:p>
      <text:p text:style-name="P7">B_<text:s/>Cuales son los 2 subsistemas que<text:s/>componen el<text:s/>《Sistema Informatico》</text:p>
      <text:p text:style-name="P8">C_<text:s/>Cual es el componenete fundamental<text:s/>para el funcionamiento<text:s/>de<text:s/>computadora</text:p>
      <text:p text:style-name="P9"/>
      <text:p text:style-name="P10"/>
      <text:p text:style-name="P11"/>
      <text:p text:style-name="P12"/>
      <text:p text:style-name="P13">RESPUESTAS:</text:p>
      <text:list text:style-name="LFO3" text:continue-numbering="true">
        <text:list-item>
          <text:p text:style-name="P14">Ejemplo de sistema informatico:</text:p>
        </text:list-item>
      </text:list>
      <text:p text:style-name="P15"><text:s text:c="30"/>P.C (personal computer)</text:p>
      <text:p text:style-name="P16"><text:s text:c="45"/>Es un tipo de<text:s/><text:span text:style-name="T17">micro computadora</text:span><text:s/>diseñada en</text:p>
      <text:p text:style-name="P18"><text:s text:c="45"/><text:span text:style-name="T19">u</text:span><text:span text:style-name="T20">n</text:span><text:span text:style-name="T21"><text:s/>principio</text:span><text:span text:style-name="T22"><text:s/>para ser utilizada por una sola persona</text:span></text:p>
      <text:list text:style-name="LFO3" text:continue-numbering="true">
        <text:list-item>
          <text:p text:style-name="P23"><text:span text:style-name="T24">Numeriocos: 1,2,3</text:span></text:p>
        </text:list-item>
      </text:list>
      <text:p text:style-name="P25">Alfabeticos:<text:s/>A,B,C</text:p>
      <text:p text:style-name="P26">Alfanumericos:<text:s/>4k</text:p>
      <text:p text:style-name="P27">Audiovisuales:<text:s/>Cine</text:p>
      <text:p text:style-name="P28">Fisicos: tablas, columnas, etc</text:p>
      <text:list text:style-name="LFO3" text:continue-numbering="true">
        <text:list-item>
          <text:p text:style-name="P29">El termino<text:s/><text:span text:style-name="T30">datos</text:span><text:s/>se refiere<text:s/>a hechos, a eventos, etc, que han sido<text:s/>registrados. Es la<text:s/>entrada sin<text:s/>procesar de la<text:s/><text:span text:style-name="T31">informacion</text:span>.</text:p>
        </text:list-item>
      </text:list>
      <text:p text:style-name="P32"><text:span text:style-name="T33">Imformacion</text:span><text:s/>se<text:s/>refiere<text:s/>a los<text:s/><text:span text:style-name="T34">datos</text:span><text:s/>que han sido<text:s/>procesados y comunicados</text:p>
      <text:list text:style-name="LFO3" text:continue-numbering="true">
        <text:list-item>
          <text:p text:style-name="P35">A_<text:s/>Es una maquina o dispositivo fisico programable y electronico<text:s text:c="2"/>que se utiliza<text:s/>para<text:s/>procesar y almacenar grandes cantidades de informacion</text:p>
        </text:list-item>
      </text:list>
      <text:p text:style-name="P36">B_ El hardware y el software</text:p>
      <text:p text:style-name="P37">C_<text:s/>La unidad de procesamiento (CPU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Noto Sans Georgian" svg:font-family="Noto Sans Georgian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a Nuñez</meta:initial-creator>
    <dc:creator>Luca Nuñez</dc:creator>
    <meta:creation-date>2024-05-22T17:44:00Z</meta:creation-date>
    <dc:date>2024-05-22T17:44:00Z</dc:date>
    <meta:template xlink:href="Normal.dotm" xlink:type="simple"/>
    <meta:editing-cycles>72</meta:editing-cycles>
    <meta:editing-duration>PT3420S</meta:editing-duration>
    <meta:document-statistic meta:page-count="1" meta:paragraph-count="2" meta:word-count="181" meta:character-count="1211" meta:row-count="8" meta:non-whitespace-character-count="1032"/>
  </office:meta>
</office:document-meta>
</file>