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ae97"/>
    </style:style>
    <style:style style:name="P2" style:family="paragraph" style:parent-style-name="Standard">
      <style:text-properties officeooo:rsid="0019ae97" officeooo:paragraph-rsid="0019ae97"/>
    </style:style>
    <style:style style:name="P3" style:family="paragraph" style:parent-style-name="Standard">
      <style:text-properties fo:color="#ff0000" loext:opacity="100%" officeooo:rsid="0019ae97" officeooo:paragraph-rsid="0019ae97"/>
    </style:style>
    <style:style style:name="T1" style:family="text">
      <style:text-properties officeooo:rsid="0019ae97"/>
    </style:style>
    <style:style style:name="T2" style:family="text">
      <style:text-properties fo:color="#ffff6d" loext:opacity="100%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officeooo:rsid="0019ae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EGIO SANTA ROSA DE LIMA PROYECTO TECNOLOGICO </text:p>
      <text:p text:style-name="P1">6 Año B </text:p>
      <text:p text:style-name="P1">Tema N° 2 </text:p>
      <text:p text:style-name="P1">Profesoras: María Gabriela Dorgan Velasco </text:p>
      <text:p text:style-name="P1">Contenidos: Microemprendimiento y Emprendedor</text:p>
      <text:p text:style-name="P1"/>
      <text:p text:style-name="P1"><text:s/>Alumno/a: <text:s/><text:span text:style-name="T1">PILAR CABRERIZO</text:span></text:p>
      <text:p text:style-name="P1"/>
      <text:p text:style-name="P1">I) Ver el video y responder 5 puntos Josefina Helguera | Creer es crear | Experiencia Endeavor BA 2016 <text:a xlink:type="simple" xlink:href="https://youtu.be/U5xKHUhf4YQ" text:style-name="Internet_20_link" text:visited-style-name="Visited_20_Internet_20_Link">https://youtu.be/U5xKHUhf4YQ</text:a></text:p>
      <text:p text:style-name="P1"/>
      <text:p text:style-name="P1">a) ¿Cuál es la historia de la empresa?</text:p>
      <text:p text:style-name="P1"/>
      <text:p text:style-name="P2">Dos amigas. En los 90 cansadas de la ropa en ese momento, minimalista, crearon su marca y decidieron una onda mas desextructurada y llena de colores, fueron a varias embajadas y cuando fueron a la india se enamoraron de la onda y se basaron en india.</text:p>
      <text:p text:style-name="P2"/>
      <text:p text:style-name="P1"><text:s/>b) ¿Qué productos comercializa?</text:p>
      <text:p text:style-name="P2">ropa</text:p>
      <text:p text:style-name="P1">c) ¿En qué lugares se comercializa y cómo?</text:p>
      <text:p text:style-name="P2">En Argentina y algunos sectores de Chile, paraguay, colombia, venenzuela</text:p>
      <text:p text:style-name="P2"/>
      <text:p text:style-name="P1">d) ¿Cuál es su aporte a la sociedad?</text:p>
      <text:p text:style-name="P2">Personalidad y ropa linda con diferentes enfoques</text:p>
      <text:p text:style-name="P2"/>
      <text:p text:style-name="P1"><text:s/>e) Caracterizar la empresa </text:p>
      <text:p text:style-name="P2">90 personas mas 45 sucursales. Muchas modelos, viajes. Cumplimiento de las leyes, 80 son mujeres, buena onda, </text:p>
      <text:p text:style-name="P2"/>
      <text:p text:style-name="P1">II) Definir los siguientes emprendedores: 2 puntos</text:p>
      <text:p text:style-name="P1"/>
      <text:p text:style-name="P1"><text:s/>a) Sociales </text:p>
      <text:p text:style-name="P1">b) Visionarios </text:p>
      <text:p text:style-name="P1">c)<text:span text:style-name="T3"> Oportunistas -</text:span><text:span text:style-name="T4">por que vieron una necesecidad y la aprovecharon </text:span></text:p>
      <text:p text:style-name="P1">d) Intuitivos</text:p>
      <text:p text:style-name="P1"/>
      <text:p text:style-name="P1"/>
      <text:p text:style-name="P1">III) Marcar las respuestas correctas:</text:p>
      <text:p text:style-name="P2"/>
      <text:p text:style-name="P2">a) Las microempresas de producción por copia son: 1 punto </text:p>
      <text:p text:style-name="P2"/>
      <text:p text:style-name="P3">Producen bienes o servicios que ya están en el mercado</text:p>
      <text:p text:style-name="P2"><text:s/>Producen bienes nuevos o servicios </text:p>
      <text:p text:style-name="P2">Producen bienes existentes a lis que se les introduce una modificación </text:p>
      <text:p text:style-name="P2"/>
      <text:p text:style-name="P2">b) ¿Cuáles son las desventajas del trabajo independiente? 1 punto </text:p>
      <text:p text:style-name="P2"/>
      <text:p text:style-name="P2"/>
      <text:p text:style-name="P2">Podes implementar modificaciones </text:p>
      <text:p text:style-name="P2">Tenes estabilidad económica. </text:p>
      <text:p text:style-name="P2">Manejas la economía propia </text:p>
      <text:p text:style-name="P3">No tienes estabilidad económica </text:p>
      <text:p text:style-name="P2"><text:soft-page-break/></text:p>
      <text:p text:style-name="P2">c) ¿Cuáles son las tareas que el emprendedor debe hacer para desarrollar un pensamiento creativo? 1 punto</text:p>
      <text:p text:style-name="P2"/>
      <text:p text:style-name="P3">Explorar, formarse, registrar lo que le llama la atención, imaginar, conectar, romper la rutina.</text:p>
      <text:p text:style-name="P2"/>
      <text:p text:style-name="P2"><text:s/>Registrar lo que le llama la atención, Imaginar, conectar, romper la rutina. </text:p>
      <text:p text:style-name="P2"/>
      <text:p text:style-name="P2">Formarse, registrar lo que le llama la atención, Imaginar, conectar </text:p>
      <text:p text:style-name="P2"/>
      <text:p text:style-name="P2">Observar con mayor atención, agudizar la escucha y focalizar la energía, </text:p>
      <text:p text:style-name="P2"/>
      <text:p text:style-name="P2">Conectándote todo el tiempo con el emprendimiento, permite que las ideas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13:37:25.635000000</meta:creation-date>
    <dc:date>2024-06-17T13:54:59.651000000</dc:date>
    <meta:editing-duration>PT17M36S</meta:editing-duration>
    <meta:editing-cycles>1</meta:editing-cycles>
    <meta:document-statistic meta:table-count="0" meta:image-count="0" meta:object-count="0" meta:page-count="2" meta:paragraph-count="38" meta:word-count="321" meta:character-count="2065" meta:non-whitespace-character-count="1754"/>
    <meta:generator>LibreOffice/7.4.2.3$Windows_X86_64 LibreOffice_project/382eef1f22670f7f4118c8c2dd222ec7ad009daf</meta:generator>
  </office:meta>
</office:document-meta>
</file>