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color="#000000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background-color="#00FF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ListParagraph" style:list-style-name="LFO2" style:family="paragraph">
      <style:text-properties fo:color="#000000"/>
    </style:style>
    <style:style style:name="P24" style:parent-style-name="ListParagraph" style:list-style-name="LFO2" style:family="paragraph"/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>S</text:span><text:span text:style-name="T3">opa<text:s/></text:span><text:span text:style-name="T4">de letras<text:s/></text:span><text:span text:style-name="T5">(</text:span><text:span text:style-name="T6">grupo 1</text:span><text:span text:style-name="T7">)</text:span><text:span text:style-name="T8"><text:s/></text:span><text:span text:style-name="T9"><text:s/></text:span></text:p>
      <text:p text:style-name="Normal"><text:span text:style-name="T10">- P</text:span><text:span text:style-name="T11">acheco</text:span><text:span text:style-name="T12"><text:s/>Z</text:span><text:span text:style-name="T13">oeé</text:span><text:span text:style-name="T14"><text:s/>Y</text:span><text:span text:style-name="T15">azmin</text:span><text:span text:style-name="T16"><text:s/></text:span><text:span text:style-name="T17"><text:s/></text:span><text:span text:style-name="T18">-<text:s/></text:span><text:span text:style-name="T19"><text:s/>4° A</text:span><text:span text:style-name="T20">’</text:span></text:p>
      <text:p text:style-name="Normal"><text:span text:style-name="T21">Reglamento</text:span><text:span text:style-name="T22">:<text:s/></text:span></text:p>
      <text:list text:style-name="LFO2" text:continue-numbering="true">
        <text:list-item>
          <text:p text:style-name="P23">El jugador debe buscar entre las letras las palabras<text:s/><text:s/>del listado.</text:p>
        </text:list-item>
        <text:list-item>
          <text:p text:style-name="P24"><text:span text:style-name="T25">El jugador gana si en<text:s/></text:span><text:span text:style-name="T26">cuenta todas las palabras<text:s/></text:span><text:span text:style-name="T27"><text:s/>del listó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s" style:country-asian="MX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acabana1464@outlook.com</meta:initial-creator>
    <dc:creator>paulacabana1464@outlook.com</dc:creator>
    <meta:creation-date>2024-07-05T00:30:00Z</meta:creation-date>
    <dc:date>2024-07-05T00:30:00Z</dc:date>
    <meta:template xlink:href="Normal.dotm" xlink:type="simple"/>
    <meta:editing-cycles>19</meta:editing-cycles>
    <meta:editing-duration>PT960S</meta:editing-duration>
    <meta:document-statistic meta:page-count="1" meta:paragraph-count="1" meta:word-count="29" meta:character-count="199" meta:row-count="1" meta:non-whitespace-character-count="171"/>
  </office:meta>
</office:document-meta>
</file>