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2" style:parent-style-name="Normal" style:family="paragraph">
      <style:text-properties fo:font-style="italic" style:font-style-asian="italic" style:font-style-complex="italic"/>
    </style:style>
    <style:style style:name="P3" style:parent-style-name="Normal" style:family="paragraph">
      <style:text-properties fo:font-style="italic" style:font-style-asian="italic" style:font-style-complex="italic"/>
    </style:style>
    <style:style style:name="P4" style:parent-style-name="Normal" style:family="paragraph">
      <style:text-properties fo:font-style="italic" style:font-style-asian="italic" style:font-style-complex="italic"/>
    </style:style>
    <style:style style:name="P5" style:parent-style-name="Normal" style:family="paragraph">
      <style:text-properties fo:font-style="italic" style:font-style-asian="italic" style:font-style-complex="italic"/>
    </style:style>
    <style:style style:name="T6" style:parent-style-name="DefaultParagraphFont" style:family="text">
      <style:text-properties fo:font-style="italic" style:font-style-asian="italic" style:font-style-complex="italic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C000"/>
    </style:style>
    <style:style style:name="P8" style:parent-style-name="Normal" style:family="paragraph">
      <style:text-properties fo:font-style="italic" style:font-style-asian="italic" style:font-style-complex="italic" fo:color="#000000"/>
    </style:style>
    <style:style style:name="P9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10" style:parent-style-name="Normal" style:family="paragraph">
      <style:text-properties fo:font-style="italic" style:font-style-asian="italic" style:font-style-complex="italic" fo:color="#000000"/>
    </style:style>
    <style:style style:name="P11" style:parent-style-name="Normal" style:family="paragraph">
      <style:text-properties fo:font-style="italic" style:font-style-asian="italic" style:font-style-complex="italic" fo:color="#000000"/>
    </style:style>
    <style:style style:name="P12" style:parent-style-name="Normal" style:family="paragraph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style="italic" style:font-style-asian="italic" style:font-style-complex="italic" fo:color="#000000"/>
    </style:style>
    <style:style style:name="T1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udmila Galván 3ª</text:p>
      <text:p text:style-name="P2">Trabajo práctico N*3</text:p>
      <text:p text:style-name="P3">Lengua<text:s/></text:p>
      <text:p text:style-name="P4">Colegio del prado<text:s/></text:p>
      <text:p text:style-name="P5">Profe :Víctor Quiroga<text:s/></text:p>
      <text:p text:style-name="Normal"><text:span text:style-name="T6"><text:s text:c="7"/></text:span><text:span text:style-name="T7">La presión de encajar<text:s/></text:span></text:p>
      <text:p text:style-name="P8">La presión de social es decir como nos<text:s/>tendríamos<text:s/>que comportar hablar<text:s/>vestir<text:s/>, pensar e seguir ciertas formas o normas que cumplen las expectativas de la sociedad<text:s/></text:p>
      <text:p text:style-name="P9">¿Dónde encuentro la presión social o de encajar?</text:p>
      <text:p text:style-name="P10">La presión social suele venir de familiares, amigos , en el trabajo y en las redes sociales<text:s/></text:p>
      <text:p text:style-name="P11">La presión a encajar se puede ver en lo que considera belleza , como que productos nos quedan bien o mal , en las formas de vivir , en las creencias religiosas y no religiosas como espirituales<text:s/></text:p>
      <text:p text:style-name="P12">¿Qué puede provocar?</text:p>
      <text:p text:style-name="Normal"><text:span text:style-name="T13">Esto</text:span><text:span text:style-name="T14"><text:s/>puede provocar<text:s/></text:span><text:span text:style-name="T15">que las personas sientan vergüenza , estrés , culpa , problemas de autoestima e sentir poca cosa al lado de otra persona<text:s/></text:span><text:span text:style-name="T16">.</text:span></text:p>
      <text:p text:style-name="P17">Puede provocar cambios en la personalidad, en lo físico y en la vida este problema<text:s/>. Algunas personas pueden llegar a mentir y a crear escenarios falsos de sus vida y contarle a otras personas<text:s/>para q lo consideren interesante y no lo dejen de lado.</text:p>
      <text:p text:style-name="P18">Las personas pueden alejarse de la sociedad por miedo , vergüenza a no ser lo q los demás esperan<text:s/></text:p>
      <text:p text:style-name="P19">Yo opino que cada uno en vez de tener presión<text:s/>a encajar en la sociedad , que la sociedad encaje en q las personas somos distintas en todos los ámbitos<text:s/>, el amor propio aparte de quererse uno mismo es saber que esta bien como uno es , y q no tenemos q ser igual al resto por obligación,<text:s/>y si algo de nosotros nos molesta cambiarlo y mejorarlo por uno mismo no por los demas</text:p>
      <text:p text:style-name="P20">¿Cómo se puede mejorar?</text:p>
      <text:p text:style-name="P21">Lo podemos mejorar<text:s/>dejando de estar pendiente en los demás y en las redes como instagram y TikTok que de ahí salen los estándares para la sociedad<text:s/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dmila Galván</meta:initial-creator>
    <dc:creator>Ludmila Galván</dc:creator>
    <meta:creation-date>2024-08-04T20:43:00Z</meta:creation-date>
    <dc:date>2024-08-04T20:43:00Z</dc:date>
    <meta:template xlink:href="Normal.dotm" xlink:type="simple"/>
    <meta:editing-cycles>19</meta:editing-cycles>
    <meta:editing-duration>PT780S</meta:editing-duration>
    <meta:document-statistic meta:page-count="1" meta:paragraph-count="3" meta:word-count="250" meta:character-count="1676" meta:row-count="11" meta:non-whitespace-character-count="1429"/>
  </office:meta>
</office:document-meta>
</file>