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color="#FF0000" fo:font-size="24pt" style:font-size-asian="24pt" style:font-size-complex="24pt" style:rfc-language-tag="es-419" fo:language="es"/>
    </style:style>
    <style:style style:name="P2" style:parent-style-name="Normal" style:family="paragraph">
      <style:text-properties style:font-name="Arial" style:font-name-complex="Arial" fo:color="#000000" fo:font-size="12pt" style:font-size-asian="12pt" style:font-size-complex="24pt" style:rfc-language-tag="es-419" fo:language="es"/>
    </style:style>
    <style:style style:name="P3" style:parent-style-name="Normal" style:family="paragraph">
      <style:text-properties style:font-name="Arial" style:font-name-complex="Arial" fo:color="#000000" fo:font-size="12pt" style:font-size-asian="12pt" style:font-size-complex="24pt" style:rfc-language-tag="es-419" fo:language="es"/>
    </style:style>
    <style:style style:name="P4" style:parent-style-name="Normal" style:family="paragraph">
      <style:text-properties style:font-name="Arial" style:font-name-complex="Arial" fo:color="#000000" fo:font-size="12pt" style:font-size-asian="12pt" style:font-size-complex="24pt" style:rfc-language-tag="es-419" fo:language="es"/>
    </style:style>
    <style:style style:name="P5" style:parent-style-name="Normal" style:family="paragraph">
      <style:text-properties style:font-name="Arial" style:font-name-complex="Arial" fo:color="#000000" fo:font-size="12pt" style:font-size-asian="12pt" style:font-size-complex="24pt" style:rfc-language-tag="es-419" fo:language="es"/>
    </style:style>
    <style:style style:name="P6" style:parent-style-name="Normal" style:family="paragraph">
      <style:text-properties style:font-name="Arial" style:font-name-complex="Arial" fo:color="#000000" fo:font-size="12pt" style:font-size-asian="12pt" style:font-size-complex="24pt" style:rfc-language-tag="es-419" fo:language="es"/>
    </style:style>
    <style:style style:name="P7" style:parent-style-name="Normal" style:family="paragraph">
      <style:text-properties style:font-name="Arial" style:font-name-complex="Arial" fo:color="#000000" fo:font-size="12pt" style:font-size-asian="12pt" style:font-size-complex="24pt" style:rfc-language-tag="es-419" fo:language="es"/>
    </style:style>
    <style:style style:name="P8" style:parent-style-name="Normal" style:family="paragraph">
      <style:text-properties style:font-name="Arial" style:font-name-complex="Arial" fo:color="#000000" fo:font-size="12pt" style:font-size-asian="12pt" style:font-size-complex="24pt" style:rfc-language-tag="es-419" fo:language="es"/>
    </style:style>
    <style:style style:name="P9" style:parent-style-name="Normal" style:family="paragraph">
      <style:text-properties style:font-name="Arial" style:font-name-complex="Arial" fo:color="#000000" fo:font-size="12pt" style:font-size-asian="12pt" style:font-size-complex="24pt" style:rfc-language-tag="es-419" fo:language="es"/>
    </style:style>
    <style:style style:name="P10" style:parent-style-name="Normal" style:family="paragraph">
      <style:text-properties style:font-name="Arial" style:font-name-complex="Arial" fo:color="#000000" fo:font-size="12pt" style:font-size-asian="12pt" style:font-size-complex="24pt" style:rfc-language-tag="es-419" fo:language="es"/>
    </style:style>
    <style:style style:name="T11" style:parent-style-name="Fuentedepárrafopredeter." style:family="text">
      <style:text-properties style:font-name="Arial" style:font-name-complex="Arial" fo:color="#000000" fo:font-size="12pt" style:font-size-asian="12pt" style:font-size-complex="24pt" style:rfc-language-tag="es-419" fo:language="es"/>
    </style:style>
  </office:automatic-styles>
  <office:body>
    <office:text text:use-soft-page-breaks="true">
      <text:p text:style-name="P1">“Un País en Crisis”</text:p>
      <text:p text:style-name="P2"/>
      <text:p text:style-name="P3">Algo<text:s/>que ha dado mucho de qué<text:s/>hablar son<text:s/>las elecciones en Venezuela, más que nada, Nicolás Maduro. Esta persona asumió como presidente el domingo 28 de Julio de 2024 con un 51% de los votos. El pueblo venezolano esta devastado por tal noticia, y es normal ya que Edmundo González le iba ganando por un 71% de los votos.</text:p>
      <text:p text:style-name="P4">Para mí esto es un FRAUDE, con todas las letras, osea para que este tipo le diga a Estados Unidos que “saque sus narices de Venezuela” y ENCIMA pida cárcel para María Corina Machado (que para el que no sepa, es una Ex diputada de la Asamblea Nacional de Venezuela) y sea presidente, hay que estar re mal de la cabeza.</text:p>
      <text:p text:style-name="P5">Ya sé que muchos piensan como yo, según el canal de noticias llamado “La Nación”, indico que hasta Donald Trump <text:s/>piensa que las elecciones venezolanas no fueron libres ni justas, es más, culpa a la vicepresidente Kamala Harris de ser responsable de este pedazo de fraude.</text:p>
      <text:p text:style-name="P6">Pero…<text:s/>¿Por qué lo hacen?<text:s/>Tu pueblo pide a gritos que te vayas del país, como representante sos un chiste y ademas no es que intentas mejorar el país, el tipo ha impreso incontables billetes y formó una gran inflación desde el 2013</text:p>
      <text:p text:style-name="P7">Me parece malísimo que un hombre como Maduro, cosa que no tiene, sea presidente. Estados Unidos reconoció el jueves 1/08 por la noche que Edmundo González como ganador de las elecciones. Esto según el secretario de Estados Unidos “Antony Blinken”, dijo que existían abrumadoras pruebas de que el anterior mencionado había ganados las elecciones.</text:p>
      <text:p text:style-name="P8">El centro Carter considera que las elecciones en Venezuela no se consideran democráticas, y la verdad es que tienen razón, para que un tipo tan nefasto como Maduro sea presidente desde 2013 y no haya hecho nada más que empeorar su país, razón no le falta</text:p>
      <text:p text:style-name="P9">En conclusión, Venezuela está en una crisis económica y política, tal vez Maduro se vaya del país y el presidente sea González, nose que podría pasar, desde Argentina mandamos apoyo a los venezolanos para que puedan salir de esta situación y que no ocurra nunca más lo que paso el 28/07</text:p>
      <text:p text:style-name="P10"/>
      <text:p text:style-name="Normal"><text:span text:style-name="T11">-Tomas Quiro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A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ANA</meta:initial-creator>
    <dc:creator>MARIANA</dc:creator>
    <meta:creation-date>2024-08-04T21:38:00Z</meta:creation-date>
    <dc:date>2024-08-04T22:01:00Z</dc:date>
    <meta:template xlink:href="Normal" xlink:type="simple"/>
    <meta:editing-cycles>1</meta:editing-cycles>
    <meta:editing-duration>PT1380S</meta:editing-duration>
    <meta:document-statistic meta:page-count="1" meta:paragraph-count="4" meta:word-count="318" meta:character-count="2063" meta:row-count="14" meta:non-whitespace-character-count="1749"/>
  </office:meta>
</office:document-meta>
</file>