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Párrafodelista" style:list-style-name="LFO2" style:family="paragraph">
      <style:paragraph-properties fo:line-height="150%"/>
    </style:style>
    <style:style style:name="P4" style:parent-style-name="Párrafodelista" style:list-style-name="LFO2" style:family="paragraph">
      <style:paragraph-properties fo:line-height="150%"/>
    </style:style>
    <style:style style:name="P5" style:parent-style-name="Párrafodelista" style:list-style-name="LFO2" style:family="paragraph">
      <style:paragraph-properties fo:line-height="150%"/>
    </style:style>
    <style:style style:name="P6" style:parent-style-name="Párrafodelista" style:list-style-name="LFO2" style:family="paragraph">
      <style:paragraph-properties fo:line-height="150%"/>
    </style:style>
    <style:style style:name="P7" style:parent-style-name="Párrafodelista" style:list-style-name="LFO2" style:family="paragraph">
      <style:paragraph-properties fo:line-height="150%"/>
    </style:style>
    <style:style style:name="P8" style:parent-style-name="Párrafodelista" style:list-style-name="LFO2" style:family="paragraph">
      <style:paragraph-properties fo:line-height="150%"/>
    </style:style>
    <style:style style:name="P9" style:parent-style-name="Párrafodelista" style:list-style-name="LFO2" style:family="paragraph">
      <style:paragraph-properties fo:line-height="150%"/>
    </style:style>
    <style:style style:name="P10" style:parent-style-name="Párrafodelista" style:list-style-name="LFO2" style:family="paragraph">
      <style:paragraph-properties fo:line-height="150%"/>
    </style:style>
    <style:style style:name="P11" style:parent-style-name="Párrafodelista" style:list-style-name="LFO2" style:family="paragraph">
      <style:paragraph-properties fo:line-height="150%"/>
    </style:style>
    <style:style style:name="P12" style:parent-style-name="Párrafodelista" style:list-style-name="LFO2" style:family="paragraph">
      <style:paragraph-properties fo:line-height="150%"/>
    </style:style>
    <style:style style:name="P13" style:parent-style-name="Párrafodelista" style:list-style-name="LFO2" style:family="paragraph">
      <style:paragraph-properties fo:line-height="150%"/>
    </style:style>
    <style:style style:name="P14" style:parent-style-name="Párrafodelista" style:list-style-name="LFO2" style:family="paragraph">
      <style:paragraph-properties fo:line-height="150%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Párrafodelista" style:list-style-name="LFO2" style:family="paragraph">
      <style:paragraph-properties fo:line-height="150%"/>
    </style:style>
    <style:style style:name="P17" style:parent-style-name="Párrafodelista" style:list-style-name="LFO2" style:family="paragraph">
      <style:paragraph-properties fo:line-height="150%"/>
    </style:style>
    <style:style style:name="P18" style:parent-style-name="Párrafodelista" style:list-style-name="LFO2" style:family="paragraph">
      <style:paragraph-properties fo:line-height="150%"/>
    </style:style>
    <style:style style:name="P19" style:parent-style-name="Párrafodelista" style:list-style-name="LFO2" style:family="paragraph">
      <style:paragraph-properties fo:line-height="150%"/>
    </style:style>
  </office:automatic-styles>
  <office:body>
    <office:text text:use-soft-page-breaks="true">
      <text:p text:style-name="P1">Cuestionario: Reino Fungi</text:p>
      <text:p text:style-name="P2"/>
      <text:list text:style-name="LFO2" text:continue-numbering="true">
        <text:list-item>
          <text:p text:style-name="P3">¿Qué son los hongos?</text:p>
        </text:list-item>
        <text:list-item>
          <text:p text:style-name="P4">¿Qué son las hifas?</text:p>
        </text:list-item>
        <text:list-item>
          <text:p text:style-name="P5">Respecto al metabolismo de los hongos ¿cómo es?</text:p>
        </text:list-item>
        <text:list-item>
          <text:p text:style-name="P6">¿Cómo son las formas de vida de los hongos?</text:p>
        </text:list-item>
        <text:list-item>
          <text:p text:style-name="P7">Menciona los diferentes grupos de hongos (3).</text:p>
        </text:list-item>
        <text:list-item>
          <text:p text:style-name="P8">Explica las similitudes y diferencias entre ellos.</text:p>
        </text:list-item>
        <text:list-item>
          <text:p text:style-name="P9">¿Qué diferencias tienen las levaduras a las bacterias?</text:p>
        </text:list-item>
        <text:list-item>
          <text:p text:style-name="P10">¿Qué usos le dá el ser humano a los hongos?</text:p>
        </text:list-item>
        <text:list-item>
          <text:p text:style-name="P11">¿Qué función ecológica cumplen?</text:p>
        </text:list-item>
        <text:list-item>
          <text:p text:style-name="P12">¿qué es la penicilina? ¿Crees que fue un descubrimiento relevante? ¿Por qué?</text:p>
        </text:list-item>
        <text:list-item>
          <text:p text:style-name="P13">¿Cómo se elabora la cerveza (con qué hongos)?</text:p>
        </text:list-item>
        <text:list-item>
          <text:p text:style-name="P14"><text:span text:style-name="T15"><text:s/></text:span>Menciona distintas especies de hongos de sombrero (setas) y de qué manera el ser humano les dá uso.</text:p>
        </text:list-item>
        <text:list-item>
          <text:p text:style-name="P16">Menciona las partes de un hongo de sombrero.</text:p>
        </text:list-item>
        <text:list-item>
          <text:p text:style-name="P17">Los hongos ¿tienen o tuvieron alguna importancia cultural?</text:p>
        </text:list-item>
        <text:list-item>
          <text:p text:style-name="P18">¿Las setas poseen valor alimenticio?</text:p>
        </text:list-item>
        <text:list-item>
          <text:p text:style-name="P19">Menciona alguna especie de hongo que llamara tu atención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cabezado">Colegio San Bernardo-<text:s/>5to año naturales- Profesor Leandro Ormeñ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andro ormeño</meta:initial-creator>
    <dc:creator>leandro ormeño</dc:creator>
    <meta:creation-date>2025-04-09T00:08:00Z</meta:creation-date>
    <dc:date>2025-04-09T00:09:00Z</dc:date>
    <meta:template xlink:href="Normal" xlink:type="simple"/>
    <meta:editing-cycles>4</meta:editing-cycles>
    <meta:editing-duration>PT240S</meta:editing-duration>
    <meta:document-statistic meta:page-count="1" meta:paragraph-count="1" meta:word-count="124" meta:character-count="810" meta:row-count="5" meta:non-whitespace-character-count="687"/>
  </office:meta>
</office:document-meta>
</file>