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.282cm" fo:line-height="108%"/>
    </style:style>
    <style:style style:name="P3" style:family="paragraph" style:parent-style-name="Standard" style:master-page-name="Standard">
      <style:paragraph-properties fo:margin-top="0cm" fo:margin-bottom="0.282cm" fo:line-height="108%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T1" style:family="text">
      <style:text-properties style:font-name="Calibri" fo:language="es" fo:country="US" style:font-name-asian="Times New Roman" style:language-asian="es" style:country-asian="ES" style:font-name-complex="Times New Roman"/>
    </style:style>
    <style:style style:name="T2" style:family="text">
      <style:text-properties style:font-name="Calibri" fo:language="es" fo:country="US" fo:font-weight="bold" style:font-name-asian="Times New Roman" style:language-asian="es" style:country-asian="ES" style:font-weight-asian="bold" style:font-name-complex="Times New Roman"/>
    </style:style>
    <style:style style:name="T3" style:family="text">
      <style:text-properties style:font-name="Calibri" fo:language="es" fo:country="ES" fo:font-weight="bold" style:font-name-asian="Times New Roman" style:language-asian="es" style:country-asian="ES" style:font-weight-asian="bold" style:font-name-complex="Times New Roman" style:font-weight-complex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ENGUAJE ARTÍSTICO: DANZA</text:span></text:p>
      <text:p text:style-name="P2"><text:span text:style-name="T1">PROFESORA: M. FERNANDA ZABALA</text:span></text:p>
      <text:p text:style-name="P2"><text:span text:style-name="T1">6 ° AÑO “A” Y “B”</text:span></text:p>
      <text:p text:style-name="P2"><text:span text:style-name="T1">Renata Ortiz</text:span></text:p>
      <text:p text:style-name="Standard"><text:span text:style-name="T4">Guía de Estudio N° 2</text:span></text:p>
      <text:p text:style-name="P1">1) Explique el Elemento “Tiempo“ en la Danza.<text:line-break/><text:line-break/>El tiempo en la danza es como el reloj del movimiento. Nos marca cuándo movernos, a qué velocidad y con qué duración. Puede ser rápido, lento, constante o con pausas. Es lo que nos ayuda a estar coordinados con la música y con el grupo.<text:line-break/><text:line-break/>2) ¿Qué importancia tiene el ritmo en la Danza?<text:line-break/><text:line-break/>El ritmo es clave porque es como el corazón de la danza. Sin ritmo, los pasos se sienten perdidos. Nos guía para que cada movimiento tenga sentido y se conecte con la música. Si el ritmo está bien marcado, la coreografía fluye mejor.<text:line-break/><text:line-break/>3) Calidades de movimiento en la Danza según Rudolf Labon. Explique brevemente cada uno<text:line-break/><text:line-break/>Laban identificó varias calidades de movimiento, que serían como los “sabores” del movimiento:<text:line-break/><text:tab/>• Peso: puede ser liviano o fuerte, como si flotaras o pisaras con mucha energía.<text:line-break/><text:tab/>• Tiempo: rápido o lento, como un rayo o como moverse en cámara lenta.<text:line-break/><text:tab/>• Espacio: directo (como una flecha) o indirecto (como girando en el aire).<text:line-break/><text:tab/>• Fluidez: libre (sin control) o controlado (más preciso).<text:line-break/><text:line-break/>4) ¿Qué es la improvisación en la Danza?<text:line-break/><text:line-break/>La improvisación es bailar sin una coreografía previa. Es dejar que el cuerpo se mueva libremente según lo que sentimos en ese momento, con la música o sin ella. Es como expresarse sin palabras, solo con el cuerpo.<text:line-break/><text:line-break/>5) ¿Cuáles son los tipos de Improvisación?<text:line-break/><text:tab/>• Improvisación estructurada: hay una idea o consigna que guía el movimiento.<text:line-break/><text:tab/>• Improvisación libre: el bailarín se mueve como quiere, sin reglas.<text:line-break/><text:tab/>• Improvisación guiada por música: los movimientos surgen según lo que transmite la música.<text:line-break/><text:line-break/>6) ¿Qué es la imitación simultánea en la Danza?<text:line-break/><text:line-break/><text:soft-page-break/>Es cuando un bailarín o grupo imita los movimientos de otro al mismo tiempo que los está haciendo. Es como un espejo en vivo.<text:line-break/><text:line-break/>7) ¿Qué es la imitación diferida en la Danza?<text:line-break/><text:line-break/>En este caso, se espera a que otro termine de moverse para repetir lo que hizo, como un eco corporal. Primero observo, después lo hago.<text:line-break/><text:line-break/>8) Elija un precursor de la Danza reconocido internacionalmente y realice los siguientes puntos:<text:line-break/>¿Qué tipo de Danza realizó? ¿Cuál fue su legado?</text:p>
      <text:p text:style-name="P1">Precursor de la Danza: Martha Graham<text:line-break/><text:tab/>• Tipo de danza: Danza moderna.<text:line-break/><text:tab/>• Legado: Cambió totalmente la forma de bailar, dándole más importancia a las emociones y al uso del suelo (ya no todo era estar derecho y perfecto). Inventó su propio estilo con técnicas nuevas que usamos hasta hoy.<text:line-break/><text:line-break/>9) Elija algún video clips con componente de Danza y describa :<text:line-break/>-¿qué tipo de movimientos realiza?<text:line-break/>- ¿qué elemento de la danza predomina más?<text:line-break/>- ¿qué tipo de ritmo utiliza?</text:p>
      <text:p text:style-name="P1">Video clip con danza: “Sorry” de Justin Bieber (coreografía de Parris Goebel)<text:line-break/><text:tab/>• Tipo de movimientos: movimientos urbanos, con toques de hip hop, popping y mucha energía.<text:line-break/><text:tab/>• Elemento que predomina: el ritmo, súper marcado y preciso con cada golpe de la música.<text:line-break/><text:tab/>• Tipo de ritmo: ritmo urbano/pop, con beats electrónicos que permiten hacer movimientos rápidos y coordinados.<text:line-break/><text:line-break/>10) ¿Qué es un “flash mob”?<text:line-break/><text:line-break/>Un flash mob es cuando un grupo de personas se junta de repente en un lugar público, como una plaza o un shopping, y empieza a bailar una coreografía ya ensayada. Parecen desconocidos, pero están organizados. Después de bailar, se dispersan como si nada. Es arte sorpresa.</text:p>
      <text:p text:style-name="P2"><text:span text:style-name="T3">Nota Aclaratoria: Los ítems descriptos se realizarán <text:s/>conforme a la herramienta Internet. Deberá realizarlo en computadora y presentarlo en forma impresa cuando se active con normalidad el dictado de clases. Tendrá nota de carácter conceptual y sumativa.</text:span></text:p>
      <text:p text:style-name="Standard"/>
      <text:p text:style-name="List_20_Paragraph"/>
      <text:p text:style-name="List_20_Paragraph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dc:creator>mateo leroy</dc:creator>
    <meta:editing-cycles>2</meta:editing-cycles>
    <meta:creation-date>2025-04-21T12:32:00</meta:creation-date>
    <dc:date>2025-05-02T16:39:33.98</dc:date>
    <meta:editing-duration>PT1S</meta:editing-duration>
    <meta:generator>OpenOffice/4.1.2$Win32 OpenOffice.org_project/412m3$Build-9782</meta:generator>
    <meta:document-statistic meta:table-count="0" meta:image-count="0" meta:object-count="0" meta:page-count="3" meta:paragraph-count="9" meta:word-count="613" meta:character-count="3588"/>
    <meta:user-defined meta:name="AppVersion">16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