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Arial1" fo:font-size="12pt" fo:letter-spacing="normal" fo:font-weight="bold" style:font-name-asian="Arial2" style:font-size-asian="12pt" style:font-weight-asian="bold" style:font-name-complex="Arial2"/>
    </style:style>
    <style:style style:name="P2"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Arial MT" fo:font-size="11pt" fo:letter-spacing="normal" style:font-name-asian="Arial MT1" style:font-size-asian="11pt" style:font-name-complex="Arial MT1"/>
    </style:style>
    <style:style style:name="P3"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a" style:text-position="0% 0%" style:font-name="Arial MT" fo:font-size="9pt" fo:letter-spacing="normal" style:font-name-asian="Arial MT1" style:font-size-asian="9pt" style:font-name-complex="Arial MT1"/>
    </style:style>
    <style:style style:name="P4"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Arial MT" fo:font-size="10pt" fo:letter-spacing="normal" style:font-name-asian="Arial MT1" style:font-size-asian="10pt" style:font-name-complex="Arial MT1"/>
    </style:style>
    <style:style style:name="P5" style:family="paragraph" style:parent-style-name="Standard">
      <style:paragraph-properties fo:margin-left="0cm" fo:margin-right="0cm" fo:margin-top="0cm" fo:margin-bottom="0cm" fo:line-height="0.423cm" fo:text-align="start" style:justify-single-word="false" fo:text-indent="0cm" style:auto-text-indent="false">
        <style:tab-stops>
          <style:tab-stop style:position="0.88cm"/>
        </style:tab-stops>
      </style:paragraph-properties>
      <style:text-properties fo:color="#00000a" style:text-position="0% 0%" style:font-name="Calibri" fo:font-size="14pt" fo:letter-spacing="normal" style:font-name-asian="Calibri1" style:font-size-asian="14pt" style:font-name-complex="Calibri1"/>
    </style:style>
    <style:style style:name="P6" style:family="paragraph" style:parent-style-name="Standard">
      <style:paragraph-properties fo:margin-left="0cm" fo:margin-right="0cm" fo:margin-top="0cm" fo:margin-bottom="0cm" fo:line-height="0.423cm" fo:text-align="start" style:justify-single-word="false" fo:text-indent="0cm" style:auto-text-indent="false"/>
    </style:style>
    <style:style style:name="P7" style:family="paragraph" style:parent-style-name="Standard" style:master-page-name="Standard">
      <style:paragraph-properties fo:margin-left="0cm" fo:margin-right="0cm" fo:margin-top="0.236cm" fo:margin-bottom="0cm" fo:line-height="0.423cm" fo:text-align="start" style:justify-single-word="false" fo:text-indent="0cm" style:auto-text-indent="false" style:page-number="auto"/>
      <style:text-properties fo:color="#00000a" style:text-position="0% 0%" style:font-name="Times New Roman" fo:font-size="17pt" fo:letter-spacing="normal" style:font-name-asian="Times New Roman1" style:font-size-asian="17pt" style:font-name-complex="Times New Roman1"/>
    </style:style>
    <style:style style:name="P8" style:family="paragraph" style:parent-style-name="Standard">
      <style:paragraph-properties fo:margin-left="0cm" fo:margin-right="0cm" fo:margin-top="0.148cm" fo:margin-bottom="0cm" fo:line-height="0.423cm" fo:text-align="start" style:justify-single-word="false" fo:text-indent="0cm" style:auto-text-indent="false"/>
      <style:text-properties fo:color="#00000a" style:text-position="0% 0%" style:font-name="Arial1" fo:font-size="10pt" fo:letter-spacing="normal" fo:font-weight="bold" style:font-name-asian="Arial2" style:font-size-asian="10pt" style:font-weight-asian="bold" style:font-name-complex="Arial2"/>
    </style:style>
    <style:style style:name="P9" style:family="paragraph" style:parent-style-name="Standard">
      <style:paragraph-properties fo:margin-left="0cm" fo:margin-right="0cm" fo:margin-top="0.037cm" fo:margin-bottom="0cm" fo:line-height="0.423cm" fo:text-align="start" style:justify-single-word="false" fo:text-indent="0cm" style:auto-text-indent="false"/>
      <style:text-properties fo:color="#00000a" style:text-position="0% 0%" style:font-name="Arial1" fo:font-size="10pt" fo:letter-spacing="normal" fo:font-style="italic" fo:font-weight="bold" style:font-name-asian="Arial2" style:font-size-asian="10pt" style:font-style-asian="italic" style:font-weight-asian="bold" style:font-name-complex="Arial2"/>
    </style:style>
    <style:style style:name="P10" style:family="paragraph" style:parent-style-name="Standard">
      <style:paragraph-properties fo:margin-left="0cm" fo:margin-right="0cm" fo:margin-top="0.046cm" fo:margin-bottom="0cm" fo:line-height="0.423cm" fo:text-align="start" style:justify-single-word="false" fo:text-indent="0cm" style:auto-text-indent="false"/>
      <style:text-properties fo:color="#00000a" style:text-position="0% 0%" style:font-name="Arial1" fo:font-size="10pt" fo:letter-spacing="normal" fo:font-style="italic" fo:font-weight="bold" style:font-name-asian="Arial2" style:font-size-asian="10pt" style:font-style-asian="italic" style:font-weight-asian="bold" style:font-name-complex="Arial2"/>
    </style:style>
    <style:style style:name="P11" style:family="paragraph" style:parent-style-name="Standard">
      <style:paragraph-properties fo:margin-left="0cm" fo:margin-right="0cm" fo:margin-top="0.081cm" fo:margin-bottom="0cm" fo:line-height="0.423cm" fo:text-align="start" style:justify-single-word="false" fo:text-indent="0cm" style:auto-text-indent="false"/>
      <style:text-properties fo:color="#00000a" style:text-position="0% 0%" style:font-name="Arial MT" fo:font-size="11pt" fo:letter-spacing="normal" style:font-name-asian="Arial MT1" style:font-size-asian="11pt" style:font-name-complex="Arial MT1"/>
    </style:style>
    <style:style style:name="P12" style:family="paragraph" style:parent-style-name="Standard">
      <style:paragraph-properties fo:margin-left="0cm" fo:margin-right="0cm" fo:margin-top="0.002cm" fo:margin-bottom="0cm" fo:line-height="0.559cm" fo:text-align="start" style:justify-single-word="false" fo:text-indent="0cm" style:auto-text-indent="false">
        <style:tab-stops>
          <style:tab-stop style:position="4.531cm"/>
        </style:tab-stops>
      </style:paragraph-properties>
    </style:style>
    <style:style style:name="P13" style:family="paragraph" style:parent-style-name="Standard">
      <style:paragraph-properties fo:margin-left="0cm" fo:margin-right="0cm" fo:margin-top="0.002cm" fo:margin-bottom="0cm" fo:line-height="0.559cm" fo:text-align="start" style:justify-single-word="false" fo:text-indent="0cm" style:auto-text-indent="false">
        <style:tab-stops>
          <style:tab-stop style:position="4.531cm"/>
        </style:tab-stops>
      </style:paragraph-properties>
      <style:text-properties fo:color="#00000a" style:text-position="0% 0%" style:font-name="Calibri" fo:font-size="13pt" fo:letter-spacing="normal" style:font-name-asian="Calibri1" style:font-size-asian="13pt" style:font-name-complex="Calibri1"/>
    </style:style>
    <style:style style:name="P14" style:family="paragraph" style:parent-style-name="Standard">
      <style:paragraph-properties fo:margin-left="0cm" fo:margin-right="0cm" fo:margin-top="0.002cm" fo:margin-bottom="0cm" fo:line-height="0.423cm" fo:text-align="start" style:justify-single-word="false" fo:text-indent="0cm" style:auto-text-indent="false"/>
      <style:text-properties fo:color="#00000a" style:text-position="0% 0%" style:font-name="Calibri" fo:font-size="13pt" fo:letter-spacing="normal" style:font-name-asian="Calibri1" style:font-size-asian="13pt" style:font-name-complex="Calibri1"/>
    </style:style>
    <style:style style:name="P15" style:family="paragraph" style:parent-style-name="Standard">
      <style:paragraph-properties fo:margin-left="0cm" fo:margin-right="0cm" fo:margin-top="0.002cm" fo:margin-bottom="0cm" fo:line-height="0.423cm" fo:text-align="start" style:justify-single-word="false" fo:text-indent="0cm" style:auto-text-indent="false"/>
      <style:text-properties fo:color="#00000a" style:text-position="0% 0%" style:font-name="Calibri" fo:font-size="10pt" fo:letter-spacing="normal" style:font-name-asian="Calibri1" style:font-size-asian="10pt" style:font-name-complex="Calibri1"/>
    </style:style>
    <style:style style:name="P16" style:family="paragraph" style:parent-style-name="Standard">
      <style:paragraph-properties fo:margin-left="0cm" fo:margin-right="0cm" fo:margin-top="0.002cm" fo:margin-bottom="0cm" fo:line-height="0.423cm" fo:text-align="start" style:justify-single-word="false" fo:text-indent="0cm" style:auto-text-indent="false"/>
    </style:style>
    <style:style style:name="P17" style:family="paragraph" style:parent-style-name="Standard">
      <style:paragraph-properties fo:margin-left="0cm" fo:margin-right="0cm" fo:margin-top="0.085cm" fo:margin-bottom="0cm" fo:line-height="0.423cm" fo:text-align="start" style:justify-single-word="false" fo:text-indent="0cm" style:auto-text-indent="false"/>
    </style:style>
    <style:style style:name="P18" style:family="paragraph" style:parent-style-name="Standard">
      <style:paragraph-properties fo:margin-left="0cm" fo:margin-right="0cm" fo:margin-top="0.085cm" fo:margin-bottom="0cm" fo:line-height="0.423cm" fo:text-align="start" style:justify-single-word="false" fo:text-indent="0cm" style:auto-text-indent="false"/>
      <style:text-properties fo:color="#00000a" style:text-position="0% 0%" style:font-name="Calibri" fo:font-size="14pt" fo:letter-spacing="-0.011cm" style:font-name-asian="Calibri1" style:font-size-asian="14pt" style:font-name-complex="Calibri1"/>
    </style:style>
    <style:style style:name="P19" style:family="paragraph" style:parent-style-name="Standard">
      <style:paragraph-properties fo:margin-left="0cm" fo:margin-right="0cm" fo:margin-top="0.011cm" fo:margin-bottom="0cm" fo:line-height="0.423cm" fo:text-align="start" style:justify-single-word="false" fo:text-indent="0cm" style:auto-text-indent="false"/>
      <style:text-properties fo:color="#00000a" style:text-position="0% 0%" style:font-name="Calibri" fo:font-size="1pt" fo:letter-spacing="normal" style:font-name-asian="Calibri1" style:font-size-asian="1pt" style:font-name-complex="Calibri1"/>
    </style:style>
    <style:style style:name="P20" style:family="paragraph" style:parent-style-name="Standard">
      <style:paragraph-properties fo:margin-left="0cm" fo:margin-right="0cm" fo:margin-top="0.095cm" fo:margin-bottom="0cm" fo:line-height="0.423cm" fo:text-align="start" style:justify-single-word="false" fo:text-indent="0cm" style:auto-text-indent="false"/>
      <style:text-properties fo:color="#00000a" style:text-position="0% 0%" style:font-name="Arial MT" fo:font-size="12pt" fo:letter-spacing="normal" style:font-name-asian="Arial MT1" style:font-size-asian="12pt" style:font-name-complex="Arial MT1"/>
    </style:style>
    <style:style style:name="P21" style:family="paragraph" style:parent-style-name="Standard">
      <style:paragraph-properties fo:margin-left="0cm" fo:margin-right="0cm" fo:margin-top="0.053cm" fo:margin-bottom="0cm" fo:line-height="0.423cm" fo:text-align="start" style:justify-single-word="false" fo:text-indent="0cm" style:auto-text-indent="false"/>
    </style:style>
    <style:style style:name="P22" style:family="paragraph" style:parent-style-name="Standard">
      <style:paragraph-properties fo:margin-left="3.237cm" fo:margin-right="0cm" fo:margin-top="0cm" fo:margin-bottom="0cm" fo:line-height="0.423cm" fo:text-align="start" style:justify-single-word="false" fo:text-indent="0cm" style:auto-text-indent="false"/>
    </style:style>
    <style:style style:name="P23" style:family="paragraph" style:parent-style-name="Standard">
      <style:paragraph-properties fo:margin-left="0.247cm" fo:margin-right="0cm" fo:margin-top="0cm" fo:margin-bottom="0cm" fo:line-height="0.423cm" fo:text-align="start" style:justify-single-word="false" fo:text-indent="0cm" style:auto-text-indent="false"/>
    </style:style>
    <style:style style:name="P24" style:family="paragraph" style:parent-style-name="Standard">
      <style:paragraph-properties fo:margin-left="0.247cm" fo:margin-right="0cm" fo:margin-top="0cm" fo:margin-bottom="0cm" fo:line-height="0.445cm" fo:text-align="start" style:justify-single-word="false" fo:text-indent="0cm" style:auto-text-indent="false"/>
    </style:style>
    <style:style style:name="P25" style:family="paragraph" style:parent-style-name="Standard">
      <style:paragraph-properties fo:margin-left="0.247cm" fo:margin-right="0cm" fo:margin-top="0.496cm" fo:margin-bottom="0cm" fo:line-height="0.423cm" fo:text-align="start" style:justify-single-word="false" fo:text-indent="0cm" style:auto-text-indent="false"/>
    </style:style>
    <style:style style:name="P26" style:family="paragraph" style:parent-style-name="Standard">
      <style:paragraph-properties fo:margin-left="0.247cm" fo:margin-right="0cm" fo:margin-top="0.261cm" fo:margin-bottom="0cm" fo:line-height="0.423cm" fo:text-align="start" style:justify-single-word="false" fo:text-indent="0cm" style:auto-text-indent="false"/>
    </style:style>
    <style:style style:name="P27" style:family="paragraph" style:parent-style-name="Standard">
      <style:paragraph-properties fo:margin-left="0.247cm" fo:margin-right="0cm" fo:margin-top="0.247cm" fo:margin-bottom="0cm" fo:line-height="0.423cm" fo:text-align="start" style:justify-single-word="false" fo:text-indent="0cm" style:auto-text-indent="false">
        <style:tab-stops>
          <style:tab-stop style:position="18.302cm"/>
        </style:tab-stops>
      </style:paragraph-properties>
    </style:style>
    <style:style style:name="P28" style:family="paragraph" style:parent-style-name="Standard">
      <style:paragraph-properties fo:margin-left="0.247cm" fo:margin-right="0cm" fo:margin-top="0.356cm" fo:margin-bottom="0cm" fo:line-height="0.423cm" fo:text-align="start" style:justify-single-word="false" fo:text-indent="0cm" style:auto-text-indent="false"/>
    </style:style>
    <style:style style:name="P29" style:family="paragraph" style:parent-style-name="Standard">
      <style:paragraph-properties fo:margin-left="1.353cm" fo:margin-right="0cm" fo:margin-top="0.242cm" fo:margin-bottom="0cm" fo:line-height="0.423cm" fo:text-align="start" style:justify-single-word="false" fo:text-indent="0cm" style:auto-text-indent="false"/>
    </style:style>
    <style:style style:name="P30" style:family="paragraph" style:parent-style-name="Standard" style:list-style-name="WWNum13">
      <style:paragraph-properties fo:margin-left="1.099cm" fo:margin-right="0cm" fo:margin-top="0.485cm" fo:margin-bottom="0cm" fo:line-height="0.423cm" fo:text-align="start" style:justify-single-word="false" fo:text-indent="-0.753cm" style:auto-text-indent="false">
        <style:tab-stops>
          <style:tab-stop style:position="1.099cm"/>
        </style:tab-stops>
      </style:paragraph-properties>
    </style:style>
    <style:style style:name="P31" style:family="paragraph" style:parent-style-name="Standard" style:list-style-name="WWNum24">
      <style:paragraph-properties fo:margin-left="0.88cm" fo:margin-right="0cm" fo:margin-top="0cm" fo:margin-bottom="0cm" fo:line-height="0.423cm" fo:text-align="start" style:justify-single-word="false" fo:text-indent="-0.633cm" style:auto-text-indent="false">
        <style:tab-stops>
          <style:tab-stop style:position="0.88cm"/>
        </style:tab-stops>
      </style:paragraph-properties>
    </style:style>
    <style:style style:name="P32" style:family="paragraph" style:parent-style-name="Standard" style:list-style-name="WWNum17">
      <style:paragraph-properties fo:margin-left="0.88cm" fo:margin-right="0cm" fo:margin-top="0.037cm" fo:margin-bottom="0cm" fo:line-height="0.559cm" fo:text-align="start" style:justify-single-word="false" fo:text-indent="-0.633cm" style:auto-text-indent="false">
        <style:tab-stops>
          <style:tab-stop style:position="0.88cm"/>
          <style:tab-stop style:position="3.791cm"/>
        </style:tab-stops>
      </style:paragraph-properties>
    </style:style>
    <style:style style:name="P33" style:family="paragraph" style:parent-style-name="Standard" style:list-style-name="WWNum17">
      <style:paragraph-properties fo:margin-left="4.429cm" fo:margin-right="0cm" fo:margin-top="0cm" fo:margin-bottom="0cm" fo:line-height="0.559cm" fo:text-align="start" style:justify-single-word="false" fo:text-indent="-0.633cm" style:auto-text-indent="false">
        <style:tab-stops>
          <style:tab-stop style:position="4.429cm"/>
        </style:tab-stops>
      </style:paragraph-properties>
    </style:style>
    <style:style style:name="P34" style:family="paragraph" style:parent-style-name="Standard" style:list-style-name="WWNum17">
      <style:paragraph-properties fo:margin-left="4.427cm" fo:margin-right="0cm" fo:margin-top="0cm" fo:margin-bottom="0cm" fo:line-height="0.559cm" fo:text-align="start" style:justify-single-word="false" fo:text-indent="-0.631cm" style:auto-text-indent="false">
        <style:tab-stops>
          <style:tab-stop style:position="4.427cm"/>
        </style:tab-stops>
      </style:paragraph-properties>
    </style:style>
    <style:style style:name="P35" style:family="paragraph" style:parent-style-name="Standard" style:list-style-name="WWNum17">
      <style:paragraph-properties fo:margin-left="4.531cm" fo:margin-right="0cm" fo:margin-top="0.002cm" fo:margin-bottom="0cm" fo:line-height="0.559cm" fo:text-align="start" style:justify-single-word="false" fo:text-indent="-0.736cm" style:auto-text-indent="false">
        <style:tab-stops>
          <style:tab-stop style:position="4.531cm"/>
        </style:tab-stops>
      </style:paragraph-properties>
    </style:style>
    <style:style style:name="P36" style:family="paragraph" style:parent-style-name="Standard" style:list-style-name="WWNum22">
      <style:paragraph-properties fo:margin-left="0.884cm" fo:margin-right="0.24cm" fo:margin-top="0cm" fo:margin-bottom="0cm" fo:line-height="0.423cm" fo:text-align="justify" style:justify-single-word="false" fo:text-indent="-0.637cm" style:auto-text-indent="false">
        <style:tab-stops>
          <style:tab-stop style:position="0.88cm"/>
          <style:tab-stop style:position="0.884cm"/>
        </style:tab-stops>
      </style:paragraph-properties>
    </style:style>
    <style:style style:name="P37" style:family="paragraph" style:parent-style-name="Standard">
      <style:paragraph-properties fo:margin-left="1.468cm" fo:margin-right="0cm" fo:margin-top="0cm" fo:margin-bottom="0cm" fo:line-height="0.423cm" fo:text-align="start" style:justify-single-word="false" fo:text-indent="0cm" style:auto-text-indent="false"/>
      <style:text-properties fo:color="#00000a" style:text-position="0% 0%" style:font-name="Calibri" fo:font-size="10pt" fo:letter-spacing="normal" style:font-name-asian="Calibri1" style:font-size-asian="10pt" style:font-name-complex="Calibri1"/>
    </style:style>
    <style:style style:name="P38" style:family="paragraph" style:parent-style-name="Standard">
      <style:paragraph-properties fo:margin-left="0.833cm" fo:margin-right="0cm" fo:margin-top="0cm" fo:margin-bottom="0cm" fo:line-height="0.423cm" fo:text-align="start" style:justify-single-word="false" fo:text-indent="0cm" style:auto-text-indent="false"/>
    </style:style>
    <style:style style:name="P39" style:family="paragraph" style:parent-style-name="Standard">
      <style:paragraph-properties fo:margin-left="0.833cm" fo:margin-right="0cm" fo:margin-top="0cm" fo:margin-bottom="0cm" fo:line-height="0.423cm" fo:text-align="start" style:justify-single-word="false" fo:text-indent="0cm" style:auto-text-indent="false"/>
      <style:text-properties fo:color="#00000a" style:text-position="0% 0%" style:font-name="Calibri" fo:font-size="10pt" fo:letter-spacing="normal" style:font-name-asian="Calibri1" style:font-size-asian="10pt" style:font-name-complex="Calibri1"/>
    </style:style>
    <style:style style:name="P40" style:family="paragraph" style:parent-style-name="Standard">
      <style:paragraph-properties fo:margin-left="0.833cm" fo:margin-right="0cm" fo:margin-top="0cm" fo:margin-bottom="0cm" fo:line-height="0.423cm" fo:text-align="start" style:justify-single-word="false" fo:text-indent="0cm" style:auto-text-indent="false"/>
      <style:text-properties fo:color="#00000a" style:text-position="0% 0%" style:font-name="Calibri" fo:font-size="8.5pt" fo:letter-spacing="normal" style:font-name-asian="Calibri1" style:font-size-asian="8.5pt" style:font-name-complex="Calibri1"/>
    </style:style>
    <style:style style:name="P41" style:family="paragraph" style:parent-style-name="Standard">
      <style:paragraph-properties fo:margin-left="1.494cm" fo:margin-right="0cm" fo:margin-top="0cm" fo:margin-bottom="0cm" fo:line-height="0.423cm" fo:text-align="start" style:justify-single-word="false" fo:text-indent="-0.61cm" style:auto-text-indent="false"/>
      <style:text-properties fo:color="#00000a" style:text-position="0% 0%" style:font-name="Arial MT" fo:font-size="11pt" fo:letter-spacing="normal" style:font-name-asian="Arial MT1" style:font-size-asian="11pt" style:font-name-complex="Arial MT1"/>
    </style:style>
    <style:style style:name="P42" style:family="paragraph" style:parent-style-name="Standard" style:list-style-name="WWNum33">
      <style:paragraph-properties fo:margin-left="1.494cm" fo:margin-right="0cm" fo:margin-top="0.051cm" fo:margin-bottom="0cm" fo:line-height="0.423cm" fo:text-align="start" style:justify-single-word="false" fo:text-indent="-0.61cm" style:auto-text-indent="false">
        <style:tab-stops>
          <style:tab-stop style:position="1.494cm"/>
        </style:tab-stops>
      </style:paragraph-properties>
    </style:style>
    <style:style style:name="P43" style:family="paragraph" style:parent-style-name="Standard" style:list-style-name="WWNum33">
      <style:paragraph-properties fo:margin-left="1.494cm" fo:margin-right="0cm" fo:margin-top="0.069cm" fo:margin-bottom="0cm" fo:line-height="0.423cm" fo:text-align="start" style:justify-single-word="false" fo:text-indent="-0.61cm" style:auto-text-indent="false">
        <style:tab-stops>
          <style:tab-stop style:position="1.494cm"/>
        </style:tab-stops>
      </style:paragraph-properties>
    </style:style>
    <style:style style:name="P44" style:family="paragraph" style:parent-style-name="Standard">
      <style:paragraph-properties fo:margin-left="1.494cm" fo:margin-right="0cm" fo:margin-top="0.065cm" fo:margin-bottom="0cm" fo:line-height="0.423cm" fo:text-align="start" style:justify-single-word="false" fo:text-indent="-0.61cm" style:auto-text-indent="false">
        <style:tab-stops>
          <style:tab-stop style:position="1.494cm"/>
        </style:tab-stops>
      </style:paragraph-properties>
    </style:style>
    <style:style style:name="P45" style:family="paragraph" style:parent-style-name="Standard" style:list-style-name="WWNum33">
      <style:paragraph-properties fo:margin-left="1.494cm" fo:margin-right="0cm" fo:margin-top="0.065cm" fo:margin-bottom="0cm" fo:line-height="0.423cm" fo:text-align="start" style:justify-single-word="false" fo:text-indent="-0.61cm" style:auto-text-indent="false">
        <style:tab-stops>
          <style:tab-stop style:position="1.494cm"/>
        </style:tab-stops>
      </style:paragraph-properties>
    </style:style>
    <style:style style:name="P46" style:family="paragraph" style:parent-style-name="Standard">
      <style:paragraph-properties fo:margin-left="1.494cm" fo:margin-right="0cm" fo:margin-top="0.067cm" fo:margin-bottom="0cm" fo:line-height="0.423cm" fo:text-align="start" style:justify-single-word="false" fo:text-indent="-0.61cm" style:auto-text-indent="false">
        <style:tab-stops>
          <style:tab-stop style:position="1.494cm"/>
        </style:tab-stops>
      </style:paragraph-properties>
    </style:style>
    <style:style style:name="P47" style:family="paragraph" style:parent-style-name="Standard" style:list-style-name="WWNum33">
      <style:paragraph-properties fo:margin-left="1.494cm" fo:margin-right="0cm" fo:margin-top="0.067cm" fo:margin-bottom="0cm" fo:line-height="0.423cm" fo:text-align="start" style:justify-single-word="false" fo:text-indent="-0.61cm" style:auto-text-indent="false">
        <style:tab-stops>
          <style:tab-stop style:position="1.494cm"/>
        </style:tab-stops>
      </style:paragraph-properties>
    </style:style>
    <style:style style:name="P48" style:family="paragraph" style:parent-style-name="Standard" style:list-style-name="WWNum33">
      <style:paragraph-properties fo:margin-left="1.496cm" fo:margin-right="0cm" fo:margin-top="0.067cm" fo:margin-bottom="0cm" fo:line-height="0.423cm" fo:text-align="start" style:justify-single-word="false" fo:text-indent="-0.612cm" style:auto-text-indent="false">
        <style:tab-stops>
          <style:tab-stop style:position="1.496cm"/>
        </style:tab-stops>
      </style:paragraph-properties>
    </style:style>
    <style:style style:name="P49" style:family="paragraph" style:parent-style-name="Standard">
      <style:paragraph-properties fo:margin-left="1.498cm" fo:margin-right="0cm" fo:margin-top="0.069cm" fo:margin-bottom="0cm" fo:line-height="0.423cm" fo:text-align="start" style:justify-single-word="false" fo:text-indent="-0.614cm" style:auto-text-indent="false">
        <style:tab-stops>
          <style:tab-stop style:position="1.498cm"/>
        </style:tab-stops>
      </style:paragraph-properties>
    </style:style>
    <style:style style:name="P50" style:family="paragraph" style:parent-style-name="Standard" style:list-style-name="WWNum33">
      <style:paragraph-properties fo:margin-left="1.498cm" fo:margin-right="0cm" fo:margin-top="0.069cm" fo:margin-bottom="0cm" fo:line-height="0.423cm" fo:text-align="start" style:justify-single-word="false" fo:text-indent="-0.614cm" style:auto-text-indent="false">
        <style:tab-stops>
          <style:tab-stop style:position="1.498cm"/>
        </style:tab-stops>
      </style:paragraph-properties>
    </style:style>
    <style:style style:name="P51" style:family="paragraph" style:parent-style-name="Standard">
      <style:paragraph-properties fo:margin-left="1.498cm" fo:margin-right="0cm" fo:margin-top="0.067cm" fo:margin-bottom="0cm" fo:line-height="0.423cm" fo:text-align="start" style:justify-single-word="false" fo:text-indent="-0.614cm" style:auto-text-indent="false">
        <style:tab-stops>
          <style:tab-stop style:position="1.498cm"/>
        </style:tab-stops>
      </style:paragraph-properties>
    </style:style>
    <style:style style:name="P52" style:family="paragraph" style:parent-style-name="Standard" style:list-style-name="WWNum33">
      <style:paragraph-properties fo:margin-left="1.498cm" fo:margin-right="0cm" fo:margin-top="0.067cm" fo:margin-bottom="0cm" fo:line-height="0.423cm" fo:text-align="start" style:justify-single-word="false" fo:text-indent="-0.614cm" style:auto-text-indent="false">
        <style:tab-stops>
          <style:tab-stop style:position="1.498cm"/>
        </style:tab-stops>
      </style:paragraph-properties>
    </style:style>
    <style:style style:name="P53" style:family="paragraph" style:parent-style-name="Standard">
      <style:paragraph-properties fo:margin-left="1.498cm" fo:margin-right="0cm" fo:margin-top="0.065cm" fo:margin-bottom="0cm" fo:line-height="0.423cm" fo:text-align="start" style:justify-single-word="false" fo:text-indent="-0.614cm" style:auto-text-indent="false">
        <style:tab-stops>
          <style:tab-stop style:position="1.498cm"/>
        </style:tab-stops>
      </style:paragraph-properties>
    </style:style>
    <style:style style:name="P54" style:family="paragraph" style:parent-style-name="Standard" style:list-style-name="WWNum33">
      <style:paragraph-properties fo:margin-left="1.498cm" fo:margin-right="0cm" fo:margin-top="0.065cm" fo:margin-bottom="0cm" fo:line-height="0.423cm" fo:text-align="start" style:justify-single-word="false" fo:text-indent="-0.614cm" style:auto-text-indent="false">
        <style:tab-stops>
          <style:tab-stop style:position="1.498cm"/>
        </style:tab-stops>
      </style:paragraph-properties>
    </style:style>
    <style:style style:name="P55" style:family="paragraph" style:parent-style-name="Standard">
      <style:paragraph-properties fo:margin-left="1.328cm" fo:margin-right="0cm" fo:margin-top="0.071cm" fo:margin-bottom="0cm" fo:line-height="0.423cm" fo:text-align="start" style:justify-single-word="false" fo:text-indent="-0.429cm" style:auto-text-indent="false">
        <style:tab-stops>
          <style:tab-stop style:position="1.328cm"/>
        </style:tab-stops>
      </style:paragraph-properties>
    </style:style>
    <style:style style:name="P56" style:family="paragraph" style:parent-style-name="Standard" style:list-style-name="WWNum33">
      <style:paragraph-properties fo:margin-left="1.328cm" fo:margin-right="0cm" fo:margin-top="0.071cm" fo:margin-bottom="0cm" fo:line-height="0.423cm" fo:text-align="start" style:justify-single-word="false" fo:text-indent="-0.429cm" style:auto-text-indent="false">
        <style:tab-stops>
          <style:tab-stop style:position="1.328cm"/>
        </style:tab-stops>
      </style:paragraph-properties>
    </style:style>
    <style:style style:name="P57" style:family="paragraph" style:parent-style-name="Standard">
      <style:paragraph-properties fo:margin-left="1.217cm" fo:margin-right="0cm" fo:margin-top="0.067cm" fo:margin-bottom="0cm" fo:line-height="0.423cm" fo:text-align="start" style:justify-single-word="false" fo:text-indent="-0.318cm" style:auto-text-indent="false">
        <style:tab-stops>
          <style:tab-stop style:position="1.217cm"/>
        </style:tab-stops>
      </style:paragraph-properties>
    </style:style>
    <style:style style:name="P58" style:family="paragraph" style:parent-style-name="Standard" style:list-style-name="WWNum33">
      <style:paragraph-properties fo:margin-left="1.217cm" fo:margin-right="0cm" fo:margin-top="0.067cm" fo:margin-bottom="0cm" fo:line-height="0.423cm" fo:text-align="start" style:justify-single-word="false" fo:text-indent="-0.318cm" style:auto-text-indent="false">
        <style:tab-stops>
          <style:tab-stop style:position="1.217cm"/>
        </style:tab-stops>
      </style:paragraph-properties>
    </style:style>
    <style:style style:name="P59" style:family="paragraph" style:parent-style-name="Standard">
      <style:paragraph-properties fo:margin-left="0.247cm" fo:margin-right="8.5cm" fo:margin-top="0.138cm" fo:margin-bottom="0cm" fo:line-height="0.487cm" fo:text-align="start" style:justify-single-word="false" fo:text-indent="0cm" style:auto-text-indent="false"/>
    </style:style>
    <style:style style:name="P60" style:family="paragraph" style:parent-style-name="Standard">
      <style:paragraph-properties fo:margin-left="0.247cm" fo:margin-right="0.332cm" fo:margin-top="0cm" fo:margin-bottom="0cm" fo:line-height="0.487cm" fo:text-align="start" style:justify-single-word="false" fo:text-indent="0cm" style:auto-text-indent="false"/>
    </style:style>
    <style:style style:name="P61" style:family="paragraph" style:parent-style-name="Standard">
      <style:paragraph-properties fo:margin-left="0.884cm" fo:margin-right="0cm" fo:margin-top="0.067cm" fo:margin-bottom="0cm" fo:line-height="0.423cm" fo:text-align="start" style:justify-single-word="false" fo:text-indent="0cm" style:auto-text-indent="false">
        <style:tab-stops>
          <style:tab-stop style:position="1.494cm"/>
        </style:tab-stops>
      </style:paragraph-properties>
    </style:style>
    <style:style style:name="T1" style:family="text">
      <style:text-properties fo:color="#00000a" style:text-position="0% 0%" style:font-name="Arial1" fo:font-size="17pt" fo:letter-spacing="normal" style:text-underline-style="solid" style:text-underline-width="auto" style:text-underline-color="font-color" fo:font-weight="bold" style:font-name-asian="Arial2" style:font-size-asian="17pt" style:font-weight-asian="bold" style:font-name-complex="Arial2"/>
    </style:style>
    <style:style style:name="T2" style:family="text">
      <style:text-properties fo:color="#00000a" style:text-position="0% 0%" style:font-name="Arial1" fo:font-size="17pt" fo:letter-spacing="-0.011cm" style:text-underline-style="solid" style:text-underline-width="auto" style:text-underline-color="font-color" fo:font-weight="bold" style:font-name-asian="Arial2" style:font-size-asian="17pt" style:font-weight-asian="bold" style:font-name-complex="Arial2"/>
    </style:style>
    <style:style style:name="T3" style:family="text">
      <style:text-properties fo:color="#00000a" style:text-position="0% 0%" style:font-name="Arial1" fo:font-size="17pt" fo:letter-spacing="-0.009cm" style:text-underline-style="solid" style:text-underline-width="auto" style:text-underline-color="font-color" fo:font-weight="bold" style:font-name-asian="Arial2" style:font-size-asian="17pt" style:font-weight-asian="bold" style:font-name-complex="Arial2"/>
    </style:style>
    <style:style style:name="T4" style:family="text">
      <style:text-properties fo:color="#00000a" style:text-position="0% 0%" style:font-name="Arial1" fo:font-size="17pt" fo:letter-spacing="-0.007cm" style:text-underline-style="solid" style:text-underline-width="auto" style:text-underline-color="font-color" fo:font-weight="bold" style:font-name-asian="Arial2" style:font-size-asian="17pt" style:font-weight-asian="bold" style:font-name-complex="Arial2"/>
    </style:style>
    <style:style style:name="T5" style:family="text">
      <style:text-properties fo:color="#00000a" style:text-position="0% 0%" style:font-name="Arial1" fo:font-size="17pt" fo:letter-spacing="-0.005cm" style:text-underline-style="solid" style:text-underline-width="auto" style:text-underline-color="font-color" fo:font-weight="bold" style:font-name-asian="Arial2" style:font-size-asian="17pt" style:font-weight-asian="bold" style:font-name-complex="Arial2"/>
    </style:style>
    <style:style style:name="T6" style:family="text">
      <style:text-properties fo:color="#00000a" style:text-position="0% 0%" style:font-name="Arial1" fo:font-size="13pt" fo:letter-spacing="normal" style:text-underline-style="solid" style:text-underline-width="auto" style:text-underline-color="font-color" fo:font-weight="bold" style:font-name-asian="Arial2" style:font-size-asian="13pt" style:font-weight-asian="bold" style:font-name-complex="Arial2"/>
    </style:style>
    <style:style style:name="T7" style:family="text">
      <style:text-properties fo:color="#00000a" style:text-position="0% 0%" style:font-name="Arial1" fo:font-size="13pt" fo:letter-spacing="normal" fo:font-weight="bold" style:font-name-asian="Arial2" style:font-size-asian="13pt" style:font-weight-asian="bold" style:font-name-complex="Arial2"/>
    </style:style>
    <style:style style:name="T8" style:family="text">
      <style:text-properties fo:color="#00000a" style:text-position="0% 0%" style:font-name="Arial1" fo:font-size="13pt" fo:letter-spacing="-0.012cm" style:text-underline-style="solid" style:text-underline-width="auto" style:text-underline-color="font-color" fo:font-weight="bold" style:font-name-asian="Arial2" style:font-size-asian="13pt" style:font-weight-asian="bold" style:font-name-complex="Arial2"/>
    </style:style>
    <style:style style:name="T9" style:family="text">
      <style:text-properties fo:color="#00000a" style:text-position="0% 0%" style:font-name="Arial1" fo:font-size="13pt" fo:letter-spacing="-0.011cm" style:text-underline-style="solid" style:text-underline-width="auto" style:text-underline-color="font-color" fo:font-weight="bold" style:font-name-asian="Arial2" style:font-size-asian="13pt" style:font-weight-asian="bold" style:font-name-complex="Arial2"/>
    </style:style>
    <style:style style:name="T10" style:family="text">
      <style:text-properties fo:color="#00000a" style:text-position="0% 0%" style:font-name="Arial1" fo:font-size="13pt" fo:letter-spacing="-0.018cm" style:text-underline-style="solid" style:text-underline-width="auto" style:text-underline-color="font-color" fo:font-weight="bold" style:font-name-asian="Arial2" style:font-size-asian="13pt" style:font-weight-asian="bold" style:font-name-complex="Arial2"/>
    </style:style>
    <style:style style:name="T11" style:family="text">
      <style:text-properties fo:color="#00000a" style:text-position="0% 0%" style:font-name="Arial1" fo:font-size="13pt" fo:letter-spacing="-0.005cm" style:text-underline-style="solid" style:text-underline-width="auto" style:text-underline-color="font-color" fo:font-weight="bold" style:font-name-asian="Arial2" style:font-size-asian="13pt" style:font-weight-asian="bold" style:font-name-complex="Arial2"/>
    </style:style>
    <style:style style:name="T12" style:family="text">
      <style:text-properties fo:color="#00000a" style:text-position="0% 0%" style:font-name="Arial1" fo:font-size="12pt" fo:letter-spacing="normal" style:text-underline-style="solid" style:text-underline-width="auto" style:text-underline-color="font-color" fo:font-weight="bold" style:font-name-asian="Arial2" style:font-size-asian="12pt" style:font-weight-asian="bold" style:font-name-complex="Arial2"/>
    </style:style>
    <style:style style:name="T13" style:family="text">
      <style:text-properties fo:color="#00000a" style:text-position="0% 0%" style:font-name="Arial1" fo:font-size="12pt" fo:letter-spacing="normal" fo:font-weight="bold" style:font-name-asian="Arial2" style:font-size-asian="12pt" style:font-weight-asian="bold" style:font-name-complex="Arial2"/>
    </style:style>
    <style:style style:name="T14" style:family="text">
      <style:text-properties fo:color="#00000a" style:text-position="0% 0%" style:font-name="Arial1" fo:font-size="12pt" fo:letter-spacing="normal" fo:font-style="italic" fo:font-weight="bold" style:font-name-asian="Arial2" style:font-size-asian="12pt" style:font-style-asian="italic" style:font-weight-asian="bold" style:font-name-complex="Arial2"/>
    </style:style>
    <style:style style:name="T15" style:family="text">
      <style:text-properties fo:color="#00000a" style:text-position="0% 0%" style:font-name="Arial1" fo:font-size="12pt" fo:letter-spacing="-0.005cm" style:text-underline-style="solid" style:text-underline-width="auto" style:text-underline-color="font-color" fo:font-weight="bold" style:font-name-asian="Arial2" style:font-size-asian="12pt" style:font-weight-asian="bold" style:font-name-complex="Arial2"/>
    </style:style>
    <style:style style:name="T16" style:family="text">
      <style:text-properties fo:color="#00000a" style:text-position="0% 0%" style:font-name="Arial1" fo:font-size="12pt" fo:letter-spacing="-0.018cm" style:text-underline-style="solid" style:text-underline-width="auto" style:text-underline-color="font-color" fo:font-weight="bold" style:font-name-asian="Arial2" style:font-size-asian="12pt" style:font-weight-asian="bold" style:font-name-complex="Arial2"/>
    </style:style>
    <style:style style:name="T17" style:family="text">
      <style:text-properties fo:color="#00000a" style:text-position="0% 0%" style:font-name="Arial1" fo:font-size="12pt" fo:letter-spacing="-0.012cm" fo:font-weight="bold" style:font-name-asian="Arial2" style:font-size-asian="12pt" style:font-weight-asian="bold" style:font-name-complex="Arial2"/>
    </style:style>
    <style:style style:name="T18" style:family="text">
      <style:text-properties fo:color="#00000a" style:text-position="0% 0%" style:font-name="Arial1" fo:font-size="12pt" fo:letter-spacing="-0.004cm" style:text-underline-style="solid" style:text-underline-width="auto" style:text-underline-color="font-color" fo:font-weight="bold" style:font-name-asian="Arial2" style:font-size-asian="12pt" style:font-weight-asian="bold" style:font-name-complex="Arial2"/>
    </style:style>
    <style:style style:name="T19" style:family="text">
      <style:text-properties fo:color="#00000a" style:text-position="0% 0%" style:font-name="Arial1" fo:font-size="12pt" fo:letter-spacing="-0.004cm" fo:font-weight="bold" style:font-name-asian="Arial2" style:font-size-asian="12pt" style:font-weight-asian="bold" style:font-name-complex="Arial2"/>
    </style:style>
    <style:style style:name="T20" style:family="text">
      <style:text-properties fo:color="#00000a" style:text-position="0% 0%" style:font-name="Arial MT" fo:font-size="12pt" fo:letter-spacing="normal" style:font-name-asian="Arial MT1" style:font-size-asian="12pt" style:font-name-complex="Arial MT1"/>
    </style:style>
    <style:style style:name="T21" style:family="text">
      <style:text-properties fo:color="#00000a" style:text-position="0% 0%" style:font-name="Arial MT" fo:font-size="12pt" fo:letter-spacing="-0.009cm" style:font-name-asian="Arial MT1" style:font-size-asian="12pt" style:font-name-complex="Arial MT1"/>
    </style:style>
    <style:style style:name="T22" style:family="text">
      <style:text-properties fo:color="#00000a" style:text-position="0% 0%" style:font-name="Arial MT" fo:font-size="12pt" fo:letter-spacing="-0.004cm" style:font-name-asian="Arial MT1" style:font-size-asian="12pt" style:font-name-complex="Arial MT1"/>
    </style:style>
    <style:style style:name="T23" style:family="text">
      <style:text-properties fo:color="#00000a" style:text-position="0% 0%" style:font-name="Arial MT" fo:font-size="12pt" fo:letter-spacing="0.071cm" style:font-name-asian="Arial MT1" style:font-size-asian="12pt" style:font-name-complex="Arial MT1"/>
    </style:style>
    <style:style style:name="T24" style:family="text">
      <style:text-properties fo:color="#00000a" style:text-position="0% 0%" style:font-name="Arial MT" fo:font-size="11pt" fo:letter-spacing="normal" style:font-name-asian="Arial MT1" style:font-size-asian="11pt" style:font-name-complex="Arial MT1"/>
    </style:style>
    <style:style style:name="T25" style:family="text">
      <style:text-properties fo:color="#00000a" style:text-position="0% 0%" style:font-name="Arial MT" fo:font-size="11pt" fo:letter-spacing="normal" style:text-underline-style="solid" style:text-underline-width="auto" style:text-underline-color="font-color" style:font-name-asian="Arial MT1" style:font-size-asian="11pt" style:font-name-complex="Arial MT1"/>
    </style:style>
    <style:style style:name="T26" style:family="text">
      <style:text-properties fo:color="#00000a" style:text-position="0% 0%" style:font-name="Arial MT" fo:font-size="11pt" fo:letter-spacing="-0.011cm" style:font-name-asian="Arial MT1" style:font-size-asian="11pt" style:font-name-complex="Arial MT1"/>
    </style:style>
    <style:style style:name="T27" style:family="text">
      <style:text-properties fo:color="#00000a" style:text-position="0% 0%" style:font-name="Arial MT" fo:font-size="11pt" fo:letter-spacing="-0.014cm" style:font-name-asian="Arial MT1" style:font-size-asian="11pt" style:font-name-complex="Arial MT1"/>
    </style:style>
    <style:style style:name="T28" style:family="text">
      <style:text-properties fo:color="#00000a" style:text-position="0% 0%" style:font-name="Arial MT" fo:font-size="11pt" fo:letter-spacing="-0.009cm" style:font-name-asian="Arial MT1" style:font-size-asian="11pt" style:font-name-complex="Arial MT1"/>
    </style:style>
    <style:style style:name="T29" style:family="text">
      <style:text-properties fo:color="#00000a" style:text-position="0% 0%" style:font-name="Arial MT" fo:font-size="11pt" fo:letter-spacing="-0.004cm" style:font-name-asian="Arial MT1" style:font-size-asian="11pt" style:font-name-complex="Arial MT1"/>
    </style:style>
    <style:style style:name="T30" style:family="text">
      <style:text-properties fo:color="#00000a" style:text-position="0% 0%" style:font-name="Arial MT" fo:font-size="11pt" fo:letter-spacing="-0.007cm" style:font-name-asian="Arial MT1" style:font-size-asian="11pt" style:font-name-complex="Arial MT1"/>
    </style:style>
    <style:style style:name="T31" style:family="text">
      <style:text-properties fo:color="#00000a" style:text-position="0% 0%" style:font-name="Arial MT" fo:font-size="11pt" fo:letter-spacing="-0.012cm" style:font-name-asian="Arial MT1" style:font-size-asian="11pt" style:font-name-complex="Arial MT1"/>
    </style:style>
    <style:style style:name="T32" style:family="text">
      <style:text-properties fo:color="#00000a" style:text-position="0% 0%" style:font-name="Arial MT" fo:font-size="11pt" fo:letter-spacing="-0.005cm" style:font-name-asian="Arial MT1" style:font-size-asian="11pt" style:font-name-complex="Arial MT1"/>
    </style:style>
    <style:style style:name="T33" style:family="text">
      <style:text-properties fo:color="#00000a" style:text-position="0% 0%" style:font-name="Arial MT" fo:font-size="13.5pt" fo:letter-spacing="normal" style:font-name-asian="Arial MT1" style:font-size-asian="13.5pt" style:font-name-complex="Arial MT1"/>
    </style:style>
    <style:style style:name="T34" style:family="text">
      <style:text-properties fo:color="#00000a" style:text-position="0% 0%" style:font-name="Calibri" fo:font-size="13pt" fo:letter-spacing="-0.004cm" style:font-name-asian="Calibri1" style:font-size-asian="13pt" style:font-name-complex="Calibri1"/>
    </style:style>
    <style:style style:name="T35" style:family="text">
      <style:text-properties fo:color="#00000a" style:text-position="0% 0%" style:font-name="Calibri" fo:font-size="13pt" fo:letter-spacing="normal" style:font-name-asian="Calibri1" style:font-size-asian="13pt" style:font-name-complex="Calibri1"/>
    </style:style>
    <style:style style:name="T36" style:family="text">
      <style:text-properties fo:color="#00000a" style:text-position="0% 0%" style:font-name="Calibri" fo:font-size="13pt" fo:letter-spacing="-0.012cm" style:font-name-asian="Calibri1" style:font-size-asian="13pt" style:font-name-complex="Calibri1"/>
    </style:style>
    <style:style style:name="T37" style:family="text">
      <style:text-properties fo:color="#00000a" style:text-position="0% 0%" style:font-name="Calibri" fo:font-size="13pt" fo:letter-spacing="-0.016cm" style:font-name-asian="Calibri1" style:font-size-asian="13pt" style:font-name-complex="Calibri1"/>
    </style:style>
    <style:style style:name="T38" style:family="text">
      <style:text-properties fo:color="#00000a" style:text-position="0% 0%" style:font-name="Calibri" fo:font-size="13pt" fo:letter-spacing="-0.014cm" style:font-name-asian="Calibri1" style:font-size-asian="13pt" style:font-name-complex="Calibri1"/>
    </style:style>
    <style:style style:name="T39" style:family="text">
      <style:text-properties fo:color="#00000a" style:text-position="0% 0%" style:font-name="Calibri" fo:font-size="13pt" fo:letter-spacing="-0.021cm" style:font-name-asian="Calibri1" style:font-size-asian="13pt" style:font-name-complex="Calibri1"/>
    </style:style>
    <style:style style:name="T40" style:family="text">
      <style:text-properties fo:color="#00000a" style:text-position="0% 0%" style:font-name="Calibri" fo:font-size="13pt" fo:letter-spacing="-0.018cm" style:font-name-asian="Calibri1" style:font-size-asian="13pt" style:font-name-complex="Calibri1"/>
    </style:style>
    <style:style style:name="T41" style:family="text">
      <style:text-properties fo:color="#00000a" style:text-position="0% 0%" style:font-name="Calibri" fo:font-size="13pt" fo:letter-spacing="0.141cm" style:font-name-asian="Calibri1" style:font-size-asian="13pt" style:font-name-complex="Calibri1"/>
    </style:style>
    <style:style style:name="T42" style:family="text">
      <style:text-properties fo:color="#00000a" style:text-position="0% 0%" style:font-name="Calibri" fo:font-size="12pt" fo:letter-spacing="normal" style:font-name-asian="Calibri1" style:font-size-asian="12pt" style:font-name-complex="Calibri1"/>
    </style:style>
    <style:style style:name="T43" style:family="text">
      <style:text-properties fo:color="#00000a" style:text-position="0% 0%" style:font-name="Calibri" fo:font-size="12pt" fo:letter-spacing="-0.004cm" style:font-name-asian="Calibri1" style:font-size-asian="12pt" style:font-name-complex="Calibri1"/>
    </style:style>
    <style:style style:name="T44" style:family="text">
      <style:text-properties fo:color="#00000a" style:text-position="0% 0%" style:font-name="Calibri" fo:font-size="14pt" fo:letter-spacing="normal" style:font-name-asian="Calibri1" style:font-size-asian="14pt" style:font-name-complex="Calibri1"/>
    </style:style>
    <style:style style:name="T45" style:family="text">
      <style:text-properties fo:color="#00000a" style:text-position="0% 0%" style:font-name="Calibri" fo:font-size="14pt" fo:letter-spacing="-0.012cm" style:font-name-asian="Calibri1" style:font-size-asian="14pt" style:font-name-complex="Calibri1"/>
    </style:style>
    <style:style style:name="T46" style:family="text">
      <style:text-properties fo:color="#00000a" style:text-position="0% 0%" style:font-name="Calibri" fo:font-size="14pt" fo:letter-spacing="-0.011cm" style:font-name-asian="Calibri1" style:font-size-asian="14pt" style:font-name-complex="Calibri1"/>
    </style:style>
    <style:style style:name="T47" style:family="text">
      <style:text-properties fo:color="#00000a" style:text-position="0% 0%" style:font-name="Calibri" fo:font-size="14pt" fo:letter-spacing="-0.007cm" style:font-name-asian="Calibri1" style:font-size-asian="14pt" style:font-name-complex="Calibri1"/>
    </style:style>
    <style:style style:name="T48" style:family="text">
      <style:text-properties fo:color="#00000a" style:text-position="0% 0%" style:font-name="Calibri" fo:font-size="14pt" fo:letter-spacing="-0.009cm" style:font-name-asian="Calibri1" style:font-size-asian="14pt" style:font-name-complex="Calibri1"/>
    </style:style>
    <style:style style:name="T49" style:family="text">
      <style:text-properties fo:color="#00000a" style:text-position="0% 0%" style:font-name="Calibri" fo:font-size="14pt" fo:letter-spacing="-0.004cm" style:font-name-asian="Calibri1" style:font-size-asian="14pt" style:font-name-complex="Calibri1"/>
    </style:style>
    <style:style style:name="T50" style:family="text">
      <style:text-properties fo:color="#00000a" style:text-position="0% 0%" style:font-name="Calibri" fo:font-size="10pt" fo:letter-spacing="normal" style:font-name-asian="Calibri1" style:font-size-asian="10pt" style:font-name-complex="Calibri1"/>
    </style:style>
    <style:style style:name="T51" style:family="text">
      <style:text-properties fo:color="#000000" style:text-position="0% 0%" style:font-name="Arial1" fo:font-size="12pt" fo:letter-spacing="normal" style:text-underline-style="solid" style:text-underline-width="auto" style:text-underline-color="font-color" fo:font-weight="bold" style:font-name-asian="Arial2" style:font-size-asian="12pt" style:font-weight-asian="bold" style:font-name-complex="Arial2"/>
    </style:style>
    <style:style style:name="T52" style:family="text">
      <style:text-properties fo:color="#000000" style:text-position="0% 0%" style:font-name="Arial1" fo:font-size="12pt" fo:letter-spacing="normal" fo:font-weight="bold" style:font-name-asian="Arial2" style:font-size-asian="12pt" style:font-weight-asian="bold" style:font-name-complex="Arial2"/>
    </style:style>
    <style:style style:name="T53" style:family="text">
      <style:text-properties fo:color="#000000" style:text-position="0% 0%" style:font-name="Arial1" fo:font-size="12pt" fo:letter-spacing="-0.011cm" fo:font-weight="bold" style:font-name-asian="Arial2" style:font-size-asian="12pt" style:font-weight-asian="bold" style:font-name-complex="Arial2"/>
    </style:style>
    <style:style style:name="T54" style:family="text">
      <style:text-properties fo:color="#000000" style:text-position="0% 0%" style:font-name="Arial1" fo:font-size="12pt" fo:letter-spacing="-0.009cm" fo:font-weight="bold" style:font-name-asian="Arial2" style:font-size-asian="12pt" style:font-weight-asian="bold" style:font-name-complex="Arial2"/>
    </style:style>
    <style:style style:name="T55" style:family="text">
      <style:text-properties fo:color="#000000" style:text-position="0% 0%" style:font-name="Arial1" fo:font-size="12pt" fo:letter-spacing="-0.007cm" fo:font-weight="bold" style:font-name-asian="Arial2" style:font-size-asian="12pt" style:font-weight-asian="bold" style:font-name-complex="Arial2"/>
    </style:style>
    <style:style style:name="T56" style:family="text">
      <style:text-properties fo:color="#000000" style:text-position="0% 0%" style:font-name="Arial1" fo:font-size="12pt" fo:letter-spacing="-0.005cm" fo:font-weight="bold" style:font-name-asian="Arial2" style:font-size-asian="12pt" style:font-weight-asian="bold" style:font-name-complex="Arial2"/>
    </style:style>
    <style:style style:name="T57" style:family="text">
      <style:text-properties fo:color="#000000" style:text-position="0% 0%" style:font-name="Arial1" fo:font-size="12pt" fo:letter-spacing="-0.004cm" fo:font-weight="bold" style:font-name-asian="Arial2" style:font-size-asian="12pt" style:font-weight-asian="bold" style:font-name-complex="Arial2"/>
    </style:style>
    <style:style style:name="T58" style:family="text">
      <style:text-properties fo:color="#6f2f9f" style:text-position="0% 0%" style:font-name="Arial1" fo:font-size="12pt" fo:letter-spacing="normal" fo:font-style="italic" style:text-underline-style="solid" style:text-underline-width="auto" style:text-underline-color="font-color" fo:font-weight="bold" style:font-name-asian="Arial2" style:font-size-asian="12pt" style:font-style-asian="italic" style:font-weight-asian="bold" style:font-name-complex="Arial2"/>
    </style:style>
    <style:style style:name="T59" style:family="text">
      <style:text-properties fo:color="#6f2f9f" style:text-position="0% 0%" style:font-name="Arial1" fo:font-size="12pt" fo:letter-spacing="-0.018cm" fo:font-style="italic" style:text-underline-style="solid" style:text-underline-width="auto" style:text-underline-color="font-color" fo:font-weight="bold" style:font-name-asian="Arial2" style:font-size-asian="12pt" style:font-style-asian="italic" style:font-weight-asian="bold" style:font-name-complex="Arial2"/>
    </style:style>
    <style:style style:name="T60" style:family="text">
      <style:text-properties fo:color="#6f2f9f" style:text-position="0% 0%" style:font-name="Arial1" fo:font-size="12pt" fo:letter-spacing="-0.019cm" fo:font-style="italic" style:text-underline-style="solid" style:text-underline-width="auto" style:text-underline-color="font-color" fo:font-weight="bold" style:font-name-asian="Arial2" style:font-size-asian="12pt" style:font-style-asian="italic" style:font-weight-asian="bold" style:font-name-complex="Arial2"/>
    </style:style>
    <style:style style:name="T61" style:family="text">
      <style:text-properties fo:color="#6f2f9f" style:text-position="0% 0%" style:font-name="Arial1" fo:font-size="12pt" fo:letter-spacing="-0.016cm" fo:font-style="italic" style:text-underline-style="solid" style:text-underline-width="auto" style:text-underline-color="font-color" fo:font-weight="bold" style:font-name-asian="Arial2" style:font-size-asian="12pt" style:font-style-asian="italic" style:font-weight-asian="bold" style:font-name-complex="Arial2"/>
    </style:style>
    <style:style style:name="T62" style:family="text">
      <style:text-properties fo:color="#6f2f9f" style:text-position="0% 0%" style:font-name="Arial1" fo:font-size="12pt" fo:letter-spacing="-0.021cm" fo:font-style="italic" style:text-underline-style="solid" style:text-underline-width="auto" style:text-underline-color="font-color" fo:font-weight="bold" style:font-name-asian="Arial2" style:font-size-asian="12pt" style:font-style-asian="italic" style:font-weight-asian="bold" style:font-name-complex="Arial2"/>
    </style:style>
    <style:style style:name="T63" style:family="text">
      <style:text-properties fo:color="#6f2f9f" style:text-position="0% 0%" style:font-name="Arial1" fo:font-size="12pt" fo:letter-spacing="-0.004cm" fo:font-style="italic" style:text-underline-style="solid" style:text-underline-width="auto" style:text-underline-color="font-color" fo:font-weight="bold" style:font-name-asian="Arial2" style:font-size-asian="12pt" style:font-style-asian="italic" style:font-weight-asian="bold" style:font-name-complex="Arial2"/>
    </style:style>
    <style:style style:name="T64" style:family="text">
      <style:text-properties fo:color="#0000ff" style:text-position="0% 0%" style:font-name="Calibri" fo:font-size="12pt" fo:letter-spacing="normal" style:text-underline-style="solid" style:text-underline-width="auto" style:text-underline-color="font-color" style:font-name-asian="Calibri1" style:font-size-asian="12pt" style:font-name-complex="Calibri1"/>
    </style:style>
    <style:style style:name="T65" style:family="text">
      <style:text-properties fo:color="#0000ff" style:text-position="0% 0%" style:font-name="Calibri" fo:font-size="10pt" fo:letter-spacing="normal" style:text-underline-style="solid" style:text-underline-width="auto" style:text-underline-color="font-color" style:font-name-asian="Calibri1" style:font-size-asian="10pt" style:font-name-complex="Calibri1"/>
    </style:style>
    <style:style style:name="T66" style:family="text">
      <style:text-properties fo:color="#0000ff" style:text-position="0% 0%" style:font-name="Arial MT" fo:font-size="11pt" fo:letter-spacing="-0.004cm" style:text-underline-style="solid" style:text-underline-width="auto" style:text-underline-color="font-color" style:font-name-asian="Arial MT1" style:font-size-asian="11pt" style:font-name-complex="Arial MT1"/>
    </style:style>
    <style:style style:name="T67" style:family="text">
      <style:text-properties fo:color="#0462c1" style:text-position="0% 0%" style:font-name="Arial MT" fo:font-size="11pt" fo:letter-spacing="-0.004cm" style:text-underline-style="solid" style:text-underline-width="auto" style:text-underline-color="font-color" style:font-name-asian="Arial MT1" style:font-size-asian="11pt" style:font-name-complex="Arial MT1"/>
    </style:style>
    <style:style style:name="T68" style:family="text">
      <style:text-properties fo:color="#0462c1" style:text-position="0% 0%" style:font-name="Arial MT" fo:font-size="11pt" fo:letter-spacing="-0.009cm" style:text-underline-style="solid" style:text-underline-width="auto" style:text-underline-color="font-color" style:font-name-asian="Arial MT1" style:font-size-asian="11pt" style:font-name-complex="Arial MT1"/>
    </style:style>
    <style:style style:name="T69" style:family="text">
      <style:text-properties fo:color="#001d35" style:text-position="0% 0%" style:font-name="Arial MT" fo:font-size="13.5pt" fo:letter-spacing="-0.004cm" style:font-name-asian="Arial MT1" style:font-size-asian="13.5pt" style:font-name-complex="Arial M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2"><text:span text:style-name="T1">COLEGIO</text:span><text:span text:style-name="T2"> </text:span><text:span text:style-name="T1">SANTA</text:span><text:span text:style-name="T3"> </text:span><text:span text:style-name="T1">ROSA</text:span><text:span text:style-name="T4"> </text:span><text:span text:style-name="T1">DE</text:span><text:span text:style-name="T5"> </text:span><text:span text:style-name="T4">LIMA</text:span></text:p>
      <text:p text:style-name="P8"/>
      <text:p text:style-name="P25"><text:span text:style-name="T6">Actividad</text:span><text:span text:style-name="T8"> </text:span><text:span text:style-name="T6">N°</text:span><text:span text:style-name="T9"> </text:span><text:span text:style-name="T10">1</text:span></text:p>
      <text:p text:style-name="P26"><text:span text:style-name="T6">6</text:span><text:span text:style-name="T11"> </text:span><text:span text:style-name="T12">Año</text:span><text:span text:style-name="T15"> </text:span><text:span text:style-name="T16">A</text:span></text:p>
      <text:p text:style-name="P23"><text:span text:style-name="T12">Profesoras</text:span><text:span text:style-name="T13">:</text:span><text:span text:style-name="T17"> </text:span><text:span text:style-name="T20">María</text:span><text:span text:style-name="T21"> </text:span><text:span text:style-name="T20">Gabriela</text:span><text:span text:style-name="T21"> </text:span><text:span text:style-name="T20">Dorgan</text:span><text:span text:style-name="T21"> </text:span><text:span text:style-name="T22">Velasco</text:span></text:p>
      <text:p text:style-name="P27"><text:span text:style-name="T51">Contenidos</text:span><text:span text:style-name="T52">:</text:span><text:span text:style-name="T53"> </text:span><text:span text:style-name="T52">Economía</text:span><text:span text:style-name="T54"> </text:span><text:span text:style-name="T52">Social</text:span><text:span text:style-name="T55"> </text:span><text:span text:style-name="T52">y</text:span><text:span text:style-name="T53"> </text:span><text:span text:style-name="T52">Terminología</text:span><text:span text:style-name="T56"> </text:span><text:span text:style-name="T57">Económica.</text:span><text:span text:style-name="T52"><text:tab/></text:span></text:p>
      <text:p text:style-name="P1"/>
      <text:p text:style-name="P23"><text:span text:style-name="T18">Alumno/a</text:span><text:span text:style-name="T19">:………………………………………………………………</text:span></text:p>
      <text:p text:style-name="P29"><text:span text:style-name="T58">¡Bienvenidos</text:span><text:span text:style-name="T59"> </text:span><text:span text:style-name="T58">queridos</text:span><text:span text:style-name="T59"> </text:span><text:span text:style-name="T58">alumnos!</text:span><text:span text:style-name="T60"> </text:span><text:span text:style-name="T58">¿Cómo</text:span><text:span text:style-name="T59"> </text:span><text:span text:style-name="T58">están?</text:span><text:span text:style-name="T61"> </text:span><text:span text:style-name="T58">Les</text:span><text:span text:style-name="T60"> </text:span><text:span text:style-name="T58">comparto</text:span><text:span text:style-name="T62"> </text:span><text:span text:style-name="T58">estas</text:span><text:span text:style-name="T60"> </text:span><text:span text:style-name="T63">imágenes</text:span></text:p>
      <text:p text:style-name="P9"/>
      <text:p text:style-name="P10"/>
      <text:list xml:id="list5388087493973059095" text:style-name="WWNum13">
        <text:list-item>
          <text:p text:style-name="P30"><text:span text:style-name="T24">Relacionar</text:span><text:span text:style-name="T26"> </text:span><text:span text:style-name="T24">con</text:span><text:span text:style-name="T26"> </text:span><text:span text:style-name="T24">líneas</text:span><text:span text:style-name="T27"> </text:span><text:span text:style-name="T24">los</text:span><text:span text:style-name="T28"> </text:span><text:span text:style-name="T24">siguientes</text:span><text:span text:style-name="T27"> </text:span><text:span text:style-name="T29">conceptos</text:span></text:p>
        </text:list-item>
      </text:list>
      <text:p text:style-name="P6"><text:span text:style-name="T24">Producto Nacional Nominal: Valor de la producción de acuerdo a los precios del período en el que se produjeron los bienes.</text:span></text:p>
      <text:p text:style-name="P2"/>
      <text:p text:style-name="P6"><text:span text:style-name="T24">Producto Nacional Neto: - Es el PNB menos las amortizaciones del capital durante un año.</text:span></text:p>
      <text:p text:style-name="P2"/>
      <text:p text:style-name="P6"><text:span text:style-name="T24">Producto Bruto Interno: -Es la producción total de los bienes y servicios</text:span></text:p>
      <text:p text:style-name="P6"><text:span text:style-name="T24">finales realizada por los factores de producción localizados en el interior del país, en un período determinado</text:span></text:p>
      <text:p text:style-name="P2"/>
      <text:p text:style-name="P2"/>
      <text:p text:style-name="P6"><text:span text:style-name="T24">Producto Nacional Real:-Valor de la producción que se considera en relación con los precios fijos de un conjunto de bienes, en un año base.</text:span></text:p>
      <text:p text:style-name="P2"/>
      <text:p text:style-name="P2"/>
      <text:p text:style-name="P6"><text:span text:style-name="T24">Producto Nacional Bruto -Resultado de todo lo producido en un año por</text:span></text:p>
      <text:p text:style-name="P6"><text:span text:style-name="T24">factores de producción nacional, incluye la inversión bruta</text:span></text:p>
      <text:p text:style-name="P11"/>
      <text:p text:style-name="P3"/>
      <text:list xml:id="list7342408963544183853" text:style-name="WWNum17">
        <text:list-item>
          <text:p text:style-name="P32"><text:span text:style-name="T34">Diferenciar:</text:span><text:span text:style-name="T35"><text:tab/>a)</text:span><text:span text:style-name="T36"> </text:span><text:span text:style-name="T35">Revaluación</text:span><text:span text:style-name="T36"> </text:span><text:span text:style-name="T35">de</text:span><text:span text:style-name="T36"> </text:span><text:span text:style-name="T34">Devaluación</text:span></text:p>
        </text:list-item>
        <text:list-item>
          <text:p text:style-name="P33"><text:span text:style-name="T35">Superávit</text:span><text:span text:style-name="T37"> </text:span><text:span text:style-name="T35">Público</text:span><text:span text:style-name="T37"> </text:span><text:span text:style-name="T35">de</text:span><text:span text:style-name="T38"> </text:span><text:span text:style-name="T35">Déficit</text:span><text:span text:style-name="T37"> </text:span><text:span text:style-name="T34">Público</text:span></text:p>
        </text:list-item>
        <text:list-item>
          <text:p text:style-name="P34"><text:span text:style-name="T35">Inflación</text:span><text:span text:style-name="T36"> </text:span><text:span text:style-name="T35">de</text:span><text:span text:style-name="T36"> </text:span><text:span text:style-name="T34">Deflación</text:span></text:p>
        </text:list-item>
        <text:list-item>
          <text:p text:style-name="P35"><text:span text:style-name="T35">Microeconomía</text:span><text:span text:style-name="T39"> </text:span><text:span text:style-name="T35">de</text:span><text:span text:style-name="T40"> </text:span><text:span text:style-name="T34">Macroeconomía</text:span></text:p>
        </text:list-item>
      </text:list>
      <text:p text:style-name="P12"><text:span text:style-name="T35">a. Revaluación de Devaluación disminucion en la tasa de cambio, bajas exportaciones del pais revaluando y disminuyendo un superavit comercial</text:span></text:p>
      <text:p text:style-name="P13"/>
      <text:p text:style-name="P12"><text:span text:style-name="T35">b. Superávit Público de Déficit Público sucede cuando los ingresos del Estado son mayores que sus gastos.</text:span></text:p>
      <text:p text:style-name="P13"/>
      <text:p text:style-name="P12"><text:span text:style-name="T35">c. Inflación de Deflación crecimiento continuo y generalizado de los precios de los </text:span><text:soft-page-break/><text:span text:style-name="T35">bienes y servicios</text:span></text:p>
      <text:p text:style-name="P13"/>
      <text:p text:style-name="P12"><text:span text:style-name="T35">d. Microeconomía de Macroeconomía estudia fenomenos economicos referentes a agentes individuales o unidades economicas tales como personas y familias</text:span></text:p>
      <text:p text:style-name="P13"/>
      <text:list xml:id="list4819324369927985442" text:style-name="WWNum22">
        <text:list-item>
          <text:p text:style-name="P36"><text:span text:style-name="T35">Definir:</text:span><text:span text:style-name="T41"> </text:span><text:span text:style-name="T35">a) Salario Mínimo Vital y Móvil</text:span><text:span text:style-name="T41"> </text:span><text:span text:style-name="T35">b) Deflación</text:span><text:span text:style-name="T41"> </text:span><text:span text:style-name="T35">c) Crisis Fiscal d) Corrida Bancaria e) Tasa activa bancaria f) Spread Bancario </text:span><text:span text:style-name="T42">g) Canasta Familiar h) Índice de Precio i) Costo de Vida j) </text:span><text:span text:style-name="T43">Desempleo</text:span></text:p>
        </text:list-item>
      </text:list>
      <text:p text:style-name="P14"/>
      <text:p text:style-name="P16"><text:span text:style-name="T35">a) Salario Mínimo Vital y Móvil: es la menor remineracion que debe percibir el trabajador mayor de 18 anos sin cargas de familia, en su jornada legal de trabajo, asegurando alimentacion adecuada, vivienda digna, educacion, vestuario, asistencia sanitaria, transporte, esparcimiento, vacaciones y prevension, y debe ser ajustado permanentemente.</text:span></text:p>
      <text:p text:style-name="P14"/>
      <text:p text:style-name="P16"><text:span text:style-name="T35">b) Deflación: <text:s/>es una disminución generalizada y sostenida del nivel general de precios de bienes y servicios en una economía durante un período de tiempo determinado, generalmente un año.</text:span></text:p>
      <text:p text:style-name="P14"/>
      <text:p text:style-name="P16"><text:span text:style-name="T35">c) Crisis Fiscal: situacion de carencia de recursos que obliga al Estado a reducir sus gastos y/o aumentar sus ingresos</text:span></text:p>
      <text:p text:style-name="P14"/>
      <text:p text:style-name="P16"><text:span text:style-name="T35">d) Corrida Bancaria: retiro masivo de depositos que pueden llegar a suspender la capacidad de los bancos frente a ellos.</text:span></text:p>
      <text:p text:style-name="P14"/>
      <text:p text:style-name="P16"><text:span text:style-name="T35">e) Tasa activa bancaria: los intereses que cobra un banco a quienes presta dinero, se denomina activo y el porcentaje de interes tasa activa.</text:span></text:p>
      <text:p text:style-name="P14"/>
      <text:p text:style-name="P16"><text:span text:style-name="T35">f) Spread Bancario: es la diferencia positiva entre los tipos de interes activo y los tipo de interes pasivo</text:span></text:p>
      <text:p text:style-name="P14"/>
      <text:p text:style-name="P16"><text:span text:style-name="T35">g) Canasta Familiar: conjuntode bienes y servicios que una familia necesita consumir en un tiempo determinado.</text:span></text:p>
      <text:p text:style-name="P14"/>
      <text:p text:style-name="P16"><text:span text:style-name="T35">h) Índice de Precio: se obtiene de las variaciones que sufren los bienes que integran la canasta familiar de un mes a otro</text:span></text:p>
      <text:p text:style-name="P14"/>
      <text:p text:style-name="P16"><text:span text:style-name="T35">i) Costo de Vida: cantidad de dinero que debe ingresar en una familia tipo, para poderobtener todos los bienes y servicios de una canasta familiar y satisfacer de esta manera sus necesidades.</text:span></text:p>
      <text:p text:style-name="P14"/>
      <text:p text:style-name="P16"><text:span text:style-name="T35">j) Desempleo: imposibilidad que tienen los trabajadores que desean trabajar de poder obtener un empleo.</text:span></text:p>
      <text:p text:style-name="P14"/>
      <text:list xml:id="list6367011587006016258" text:style-name="WWNum24">
        <text:list-item>
          <text:p text:style-name="P31"><text:span text:style-name="T44">Contestar</text:span><text:span text:style-name="T45"> </text:span><text:span text:style-name="T44">verdadero</text:span><text:span text:style-name="T46"> </text:span><text:span text:style-name="T44">o</text:span><text:span text:style-name="T47"> </text:span><text:span text:style-name="T44">falso.</text:span><text:span text:style-name="T48"> </text:span><text:span text:style-name="T44">Justificar</text:span><text:span text:style-name="T47"> </text:span><text:span text:style-name="T44">la</text:span><text:span text:style-name="T48"> </text:span><text:span text:style-name="T44">respuesta</text:span><text:span text:style-name="T48"> </text:span><text:span text:style-name="T49">falsa.</text:span></text:p>
        </text:list-item>
      </text:list>
      <text:p text:style-name="P5"/>
      <text:p text:style-name="P17"><text:span text:style-name="T46">•Se llama importaciones a la transformación de valores en dólares a pesos…falso, importaciones son bienes y servicios comprados por un pais extranjero……..</text:span></text:p>
      <text:p text:style-name="P18"/>
      <text:p text:style-name="P17"><text:span text:style-name="T46">•La recesión es el retroceso de la situación económica de un país, por medio de la cual baja la producción y aumenta el desempleo……verdadero……………..</text:span></text:p>
      <text:p text:style-name="P18"><text:soft-page-break/></text:p>
      <text:p text:style-name="P17"><text:span text:style-name="T46">•La Política Monetaria es Administración de recursos para su aplicación en gastos públicos…falso, eso es la politica fiscal……………..</text:span></text:p>
      <text:p text:style-name="P18"/>
      <text:p text:style-name="P17"><text:span text:style-name="T46">•Riesgo País es un índice que intenta medir el grado de riesgo que entraña un país para las inversiones extranjeras…………verdadero…………….</text:span></text:p>
      <text:p text:style-name="P18"/>
      <text:p text:style-name="P17"><text:span text:style-name="T46">•Hay Default cuando un país no paga sus deudas……verdadero…………</text:span></text:p>
      <text:p text:style-name="P18"/>
      <text:p text:style-name="P17"><text:span text:style-name="T46">•Se llama exportaciones a la venta de productos argentinos a otros pises……falso, es la venta de productos y servicios de un pais a otros paises, no solo Argentina……………..</text:span></text:p>
      <text:p text:style-name="P19"/>
      <text:p text:style-name="P37"/>
      <text:p text:style-name="P15"/>
      <text:p text:style-name="P6"><text:span text:style-name="T42">5) Investigar en las siguientes páginas: </text:span><text:a xlink:type="simple" xlink:href="http://www.afip.gob.ar/" text:style-name="Internet_20_link" text:visited-style-name="Visited_20_Internet_20_Link"><text:span text:style-name="T64">www.afip.gob.ar</text:span></text:a><text:span text:style-name="T42">, <text:s/></text:span><text:a xlink:type="simple" xlink:href="http://www.sanjuandgr.gob.ar/" text:style-name="Internet_20_link" text:visited-style-name="Visited_20_Internet_20_Link"><text:span text:style-name="T64">www.sanjuandgr.gob.ar</text:span></text:a><text:span text:style-name="T42"> <text:s text:c="3"/></text:span></text:p>
      <text:p text:style-name="P6"><text:a xlink:type="simple" xlink:href="http://www.municipiosanjuan.gob.ar/" text:style-name="Internet_20_link" text:visited-style-name="Visited_20_Internet_20_Link"><text:span text:style-name="T64">www.municipiosanjuan.gob.ar</text:span></text:a><text:span text:style-name="T42"> <text:s text:c="2"/>luego unir con flechas: <text:s text:c="4"/></text:span></text:p>
      <text:p text:style-name="P38"><text:span text:style-name="T50">ARCA:</text:span></text:p>
      <text:p text:style-name="P38"><text:span text:style-name="T50"><text:s/>Impuesto a las Ganancias</text:span></text:p>
      <text:p text:style-name="P39"/>
      <text:p text:style-name="P38"><text:span text:style-name="T50">IVA</text:span></text:p>
      <text:p text:style-name="P39"/>
      <text:p text:style-name="P38"><text:span text:style-name="T50">Impuestos Internos</text:span></text:p>
      <text:p text:style-name="P39"/>
      <text:p text:style-name="P38"><text:span text:style-name="T50">Monotributo</text:span></text:p>
      <text:p text:style-name="P39"/>
      <text:p text:style-name="P38"><text:span text:style-name="T50">Impuesto a las Ganancia Mínima Presunta</text:span></text:p>
      <text:p text:style-name="P39"/>
      <text:p text:style-name="P39"/>
      <text:p text:style-name="P38"><text:span text:style-name="T50">DGR Provincial:</text:span></text:p>
      <text:p text:style-name="P39"/>
      <text:p text:style-name="P38"><text:span text:style-name="T50">Impuesto a los Sellos</text:span></text:p>
      <text:p text:style-name="P39"/>
      <text:p text:style-name="P38"><text:span text:style-name="T50">Impuesto Automotor</text:span></text:p>
      <text:p text:style-name="P39"/>
      <text:p text:style-name="P38"><text:span text:style-name="T50">Imp a los Ingresos Brutos y Lote Hogar</text:span></text:p>
      <text:p text:style-name="P39"/>
      <text:p text:style-name="P38"><text:span text:style-name="T50">Impuesto Inmobiliario</text:span></text:p>
      <text:p text:style-name="P39"/>
      <text:p text:style-name="P39"/>
      <text:p text:style-name="P38"><text:span text:style-name="T50">Direc. de Rentas Municipal:</text:span></text:p>
      <text:p text:style-name="P39"/>
      <text:p text:style-name="P38"><text:span text:style-name="T50">Tasa sobre Inmueble</text:span></text:p>
      <text:p text:style-name="P39"/>
      <text:p text:style-name="P38"><text:span text:style-name="T50">Tasa de Comercio</text:span></text:p>
      <text:p text:style-name="P39"/>
      <text:p text:style-name="P39"/>
      <text:p text:style-name="P38"><text:span text:style-name="T50">Buscar en internet y contestar </text:span></text:p>
      <text:p text:style-name="P38"><text:span text:style-name="T50">1) Cuento ¡¡¿¿Para qué??!! De Luis Landricina <text:s text:c="4"/></text:span></text:p>
      <text:p text:style-name="P38"><text:span text:style-name="T50"><text:s text:c="3"/></text:span><text:a xlink:type="simple" xlink:href="https://youtu.be/5qJLElHpfDk" text:style-name="Internet_20_link" text:visited-style-name="Visited_20_Internet_20_Link"><text:span text:style-name="T65">https://youtu.be/5qJLElHpfDk</text:span></text:a><text:span text:style-name="T50"> </text:span></text:p>
      <text:p text:style-name="P38"><text:span text:style-name="T50"><text:s/></text:span></text:p>
      <text:p text:style-name="P38"><text:span text:style-name="T50">Nos centramos en reflexionar sobre el significado del cuento. </text:span></text:p>
      <text:p text:style-name="P38"><text:span text:style-name="T50"><text:s/></text:span></text:p>
      <text:p text:style-name="P38"><text:soft-page-break/><text:span text:style-name="T50">a) ¿El ser humano puede vivir aislado sin relacionarse con los demás? </text:span></text:p>
      <text:p text:style-name="P38"><text:span text:style-name="T50">No, el ser humano es un ser social por naturaleza. La interacción con otros es esencial para el desarrollo personal y colectivo. Vivir en comunidad permite compartir conocimientos, emociones y recursos, lo que enriquece la vida de cada individuo.</text:span></text:p>
      <text:p text:style-name="P38"><text:span text:style-name="T50"/></text:p>
      <text:p text:style-name="P38"><text:span text:style-name="T50">b) ¿Cuál es el objetivo que debería tener la actividad económica? </text:span></text:p>
      <text:p text:style-name="P38"><text:span text:style-name="T50">La actividad económica debería centrarse en satisfacer las necesidades humanas y mejorar la calidad de vida de las personas. Más allá de la acumulación de riqueza, su propósito fundamental es promover el bienestar social, la equidad y el desarrollo sostenible.</text:span></text:p>
      <text:p text:style-name="P38"><text:span text:style-name="T50"/></text:p>
      <text:p text:style-name="P38"><text:span text:style-name="T50">c) ¿Cuál es el sentido de la economía social? </text:span></text:p>
      <text:p text:style-name="P38"><text:span text:style-name="T50">La economía social busca colocar a las personas en el centro de las actividades económicas. Se basa en principios de solidaridad, cooperación y justicia social, promoviendo modelos organizativos como cooperativas y mutuales que priorizan el bienestar colectivo sobre el lucro individual.</text:span></text:p>
      <text:p text:style-name="P38"><text:span text:style-name="T50"/></text:p>
      <text:p text:style-name="P38"><text:span text:style-name="T50">d) ¿Cuál es el sentido de la acumulación ilimitada de capital? </text:span></text:p>
      <text:p text:style-name="P38"><text:span text:style-name="T50">La acumulación ilimitada de capital, sin un propósito social o ético, puede llevar a desigualdades y desequilibrios en la sociedad. Si bien la generación de riqueza no es negativa en sí misma, su sentido debe estar orientado hacia el beneficio común y no solo al enriquecimiento personal.</text:span></text:p>
      <text:p text:style-name="P38"><text:span text:style-name="T50"><text:s/></text:span></text:p>
      <text:p text:style-name="P38"><text:span text:style-name="T50">2) Ver los siguientes videos y responder las preguntas: <text:s/></text:span></text:p>
      <text:p text:style-name="P38"><text:span text:style-name="T50">Video: ECONOMIA SOCIAL - El Informe Kliksberg </text:span></text:p>
      <text:p text:style-name="P38"><text:span text:style-name="T50"><text:s text:c="2"/></text:span></text:p>
      <text:p text:style-name="P38"><text:a xlink:type="simple" xlink:href="https://youtu.be/4WvBYgq7WTw" text:style-name="Internet_20_link" text:visited-style-name="Visited_20_Internet_20_Link"><text:span text:style-name="T65">https://youtu.be/4WvBYgq7WTw</text:span></text:a><text:span text:style-name="T50"> </text:span></text:p>
      <text:p text:style-name="P38"><text:span text:style-name="T50">Video: El informe Kliksberg IV: La economía social y las cooperativas (capítulo </text:span></text:p>
      <text:p text:style-name="P38"><text:span text:style-name="T50">completo) - Canal Encuentro </text:span></text:p>
      <text:p text:style-name="P38"><text:span text:style-name="T50"><text:s text:c="2"/></text:span></text:p>
      <text:p text:style-name="P38"><text:a xlink:type="simple" xlink:href="https://youtu.be/OuGpKMVAR6g" text:style-name="Internet_20_link" text:visited-style-name="Visited_20_Internet_20_Link"><text:span text:style-name="T65">https://youtu.be/OuGpKMVAR6g</text:span></text:a><text:span text:style-name="T50"> <text:s text:c="2"/></text:span></text:p>
      <text:p text:style-name="P40"/>
      <text:list xml:id="list4698570739826826456" text:style-name="WWNum33">
        <text:list-item>
          <text:p text:style-name="P42"><text:span text:style-name="T24">¿Cuántos</text:span><text:span text:style-name="T30"> </text:span><text:span text:style-name="T24">se</text:span><text:span text:style-name="T31"> </text:span><text:span text:style-name="T24">benefician</text:span><text:span text:style-name="T26"> </text:span><text:span text:style-name="T24">con</text:span><text:span text:style-name="T28"> </text:span><text:span text:style-name="T24">la</text:span><text:span text:style-name="T30"> </text:span><text:span text:style-name="T24">economía</text:span><text:span text:style-name="T26"> </text:span><text:span text:style-name="T29">social?</text:span></text:p>
          <text:p text:style-name="P42"><text:span text:style-name="T24">Según el Informe Kliksberg, aproximadamente 800 millones de personas en todo el mundo se benefician de la economía social, especialmente a través de cooperativas y mutuales.</text:span></text:p>
          <text:p text:style-name="P42"><text:span text:style-name="T24"/></text:p>
        </text:list-item>
        <text:list-item>
          <text:p text:style-name="P43"><text:span text:style-name="T24">¿Cuáles</text:span><text:span text:style-name="T30"> </text:span><text:span text:style-name="T24">son</text:span><text:span text:style-name="T32"> </text:span><text:span text:style-name="T24">los</text:span><text:span text:style-name="T32"> </text:span><text:span text:style-name="T29">desocupados?</text:span></text:p>
          <text:p text:style-name="P43"><text:span text:style-name="T24">Los desocupados son aquellas personas que no tienen empleo. El informe menciona que más de 1.000 millones de trabajadores están en condiciones laborales vulnerables, lo que significa que tienen empleos inseguros o informales. </text:span></text:p>
          <text:p text:style-name="P43"><text:span text:style-name="T24"/></text:p>
        </text:list-item>
        <text:list-item>
          <text:p text:style-name="P48"><text:span text:style-name="T24">¿Qué</text:span><text:span text:style-name="T30"> </text:span><text:span text:style-name="T24">es</text:span><text:span text:style-name="T26"> </text:span><text:span text:style-name="T24">la</text:span><text:span text:style-name="T30"> </text:span><text:span text:style-name="T24">economía</text:span><text:span text:style-name="T32"> </text:span><text:span text:style-name="T29">social?</text:span></text:p>
          <text:p text:style-name="P48"><text:span text:style-name="T24">La economía social es un modelo económico que prioriza a las personas sobre el lucro. Incluye organizaciones como cooperativas, mutuales y asociaciones que buscan el bienestar colectivo y la inclusión social.</text:span></text:p>
          <text:p text:style-name="P48"><text:span text:style-name="T24"/></text:p>
        </text:list-item>
        <text:list-item>
          <text:p text:style-name="P45"><text:span text:style-name="T24">¿Qué</text:span><text:span text:style-name="T28"> </text:span><text:span text:style-name="T24">principios</text:span><text:span text:style-name="T28"> </text:span><text:span text:style-name="T24">la</text:span><text:span text:style-name="T28"> </text:span><text:span text:style-name="T24">orientan</text:span><text:span text:style-name="T30"> </text:span><text:span text:style-name="T24">a</text:span><text:span text:style-name="T32"> </text:span><text:span text:style-name="T24">la</text:span><text:span text:style-name="T28"> </text:span><text:span text:style-name="T24">economía</text:span><text:span text:style-name="T30"> </text:span><text:span text:style-name="T29">social?</text:span></text:p>
          <text:p text:style-name="P45"><text:span text:style-name="T24">Los principios fundamentales son:<text:line-break/> • Solidaridad<text:line-break/></text:span><text:soft-page-break/><text:span text:style-name="T24"><text:tab/>• Equidad<text:line-break/><text:tab/>• Justicia social<text:line-break/><text:tab/>• Democracia participativa<text:line-break/><text:tab/>• Compromiso con la comunidad</text:span></text:p>
          <text:p text:style-name="P45"><text:span text:style-name="T24"/></text:p>
        </text:list-item>
        <text:list-item>
          <text:p text:style-name="P47"><text:span text:style-name="T24">¿Cuál</text:span><text:span text:style-name="T30"> </text:span><text:span text:style-name="T24">es</text:span><text:span text:style-name="T30"> </text:span><text:span text:style-name="T24">la</text:span><text:span text:style-name="T30"> </text:span><text:span text:style-name="T24">viabilidad</text:span><text:span text:style-name="T30"> </text:span><text:span text:style-name="T24">de</text:span><text:span text:style-name="T30"> </text:span><text:span text:style-name="T24">la</text:span><text:span text:style-name="T30"> </text:span><text:span text:style-name="T24">Economía</text:span><text:span text:style-name="T32"> </text:span><text:span text:style-name="T29">Social?</text:span></text:p>
        </text:list-item>
      </text:list>
      <text:p text:style-name="P61"><text:span text:style-name="T24">La economía social es viable porque ofrece soluciones sostenibles a problemas como el desempleo y la desigualdad. Promueve la creación de empleo digno y el desarrollo local, demostrando ser una alternativa eficaz al modelo económico tradicional.</text:span></text:p>
      <text:p text:style-name="P61"><text:span text:style-name="T24"/></text:p>
      <text:list xml:id="list37274130" text:continue-numbering="true" text:style-name="WWNum33">
        <text:list-item>
          <text:p text:style-name="P50"><text:span text:style-name="T24">¿Cuál</text:span><text:span text:style-name="T26"> </text:span><text:span text:style-name="T24">es</text:span><text:span text:style-name="T26"> </text:span><text:span text:style-name="T24">la</text:span><text:span text:style-name="T28"> </text:span><text:span text:style-name="T24">cooperativa</text:span><text:span text:style-name="T31"> </text:span><text:span text:style-name="T24">MONDRAGON?</text:span><text:span text:style-name="T28"> </text:span><text:span text:style-name="T29">Explicar</text:span></text:p>
        </text:list-item>
      </text:list>
      <text:p text:style-name="P49"><text:span text:style-name="T24">MONDRAGON es una corporación cooperativa originaria del País Vasco, España. Es considerada el mayor grupo cooperativo del mundo y un ejemplo exitoso de economía social, combinando eficiencia empresarial con valores cooperativos.</text:span></text:p>
      <text:p text:style-name="P49"><text:span text:style-name="T24"/></text:p>
      <text:list xml:id="list37281257" text:continue-numbering="true" text:style-name="WWNum33">
        <text:list-item>
          <text:p text:style-name="P47"><text:span text:style-name="T24">¿Cuál</text:span><text:span text:style-name="T30"> </text:span><text:span text:style-name="T24">es</text:span><text:span text:style-name="T32"> </text:span><text:span text:style-name="T24">el</text:span><text:span text:style-name="T30"> </text:span><text:span text:style-name="T24">avance</text:span><text:span text:style-name="T28"> </text:span><text:span text:style-name="T24">de</text:span><text:span text:style-name="T26"> </text:span><text:span text:style-name="T24">cooperativas</text:span><text:span text:style-name="T28"> </text:span><text:span text:style-name="T24">en</text:span><text:span text:style-name="T32"> </text:span><text:span text:style-name="T29">Argentina?</text:span></text:p>
        </text:list-item>
      </text:list>
      <text:p text:style-name="P46"><text:span text:style-name="T24">En Argentina, el sector cooperativo ha crecido significativamente. Hasta 2023, se registraron 22.393 cooperativas activas en todo el país, especialmente en el centro. Estas cooperativas desempeñan un papel crucial en la inclusión social y el desarrollo económico. </text:span></text:p>
      <text:p text:style-name="P46"><text:span text:style-name="T24"/></text:p>
      <text:list xml:id="list37287297" text:continue-numbering="true" text:style-name="WWNum33">
        <text:list-item>
          <text:p text:style-name="P45"><text:span text:style-name="T24">¿Cómo</text:span><text:span text:style-name="T28"> </text:span><text:span text:style-name="T24">está</text:span><text:span text:style-name="T26"> </text:span><text:span text:style-name="T24">avanzando</text:span><text:span text:style-name="T28"> </text:span><text:span text:style-name="T24">la</text:span><text:span text:style-name="T26"> </text:span><text:span text:style-name="T24">economía</text:span><text:span text:style-name="T28"> </text:span><text:span text:style-name="T29">Social?</text:span></text:p>
        </text:list-item>
      </text:list>
      <text:p text:style-name="P44"><text:span text:style-name="T24">La economía social está avanzando mediante la implementación de políticas públicas que promueven la inclusión y la equidad. En América del Sur, se han desarrollado programas que integran la economía social en estrategias de desarrollo y empleo.</text:span></text:p>
      <text:p text:style-name="P44"><text:span text:style-name="T24"/></text:p>
      <text:list xml:id="list37273054" text:continue-numbering="true" text:style-name="WWNum33">
        <text:list-item>
          <text:p text:style-name="P52"><text:span text:style-name="T24">¿Cuáles</text:span><text:span text:style-name="T28"> </text:span><text:span text:style-name="T24">son</text:span><text:span text:style-name="T28"> </text:span><text:span text:style-name="T24">las</text:span><text:span text:style-name="T28"> </text:span><text:span text:style-name="T24">dificultades</text:span><text:span text:style-name="T30"> </text:span><text:span text:style-name="T24">de</text:span><text:span text:style-name="T28"> </text:span><text:span text:style-name="T24">la</text:span><text:span text:style-name="T28"> </text:span><text:span text:style-name="T24">economía</text:span><text:span text:style-name="T26"> </text:span><text:span text:style-name="T29">social?</text:span></text:p>
        </text:list-item>
      </text:list>
      <text:p text:style-name="P51"><text:span text:style-name="T24">Algunos desafíos incluyen:<text:line-break/><text:tab/>• Falta de financiamiento adecuado<text:line-break/><text:tab/>• Limitaciones en la capacitación y formación<text:line-break/><text:tab/>• Dificultades para acceder a mercados competitivos<text:line-break/><text:tab/>• Necesidad de mayor reconocimiento y apoyo institucional</text:span></text:p>
      <text:p text:style-name="P51"><text:span text:style-name="T24"/></text:p>
      <text:list xml:id="list37258764" text:continue-numbering="true" text:style-name="WWNum33">
        <text:list-item>
          <text:p text:style-name="P54"><text:span text:style-name="T24">¿Qué</text:span><text:span text:style-name="T30"> </text:span><text:span text:style-name="T24">fue</text:span><text:span text:style-name="T29"> </text:span><text:span text:style-name="T24">el</text:span><text:span text:style-name="T30"> </text:span><text:span text:style-name="T29">KIBUTZ?</text:span></text:p>
        </text:list-item>
      </text:list>
      <text:p text:style-name="P53"><text:span text:style-name="T24">El kibutz es una comunidad agrícola colectiva originaria de Israel. Se basa en principios socialistas donde los miembros comparten la propiedad y trabajan juntos para el bienestar común. Los kibutzim fueron fundamentales en el desarrollo económico y social de Israel. </text:span></text:p>
      <text:p text:style-name="P53"><text:span text:style-name="T24"/></text:p>
      <text:list xml:id="list37264805" text:continue-numbering="true" text:style-name="WWNum33">
        <text:list-item>
          <text:p text:style-name="P56"><text:span text:style-name="T24">¿Cómo</text:span><text:span text:style-name="T30"> </text:span><text:span text:style-name="T24">debe</text:span><text:span text:style-name="T31"> </text:span><text:span text:style-name="T24">ser</text:span><text:span text:style-name="T32"> </text:span><text:span text:style-name="T24">el</text:span><text:span text:style-name="T30"> </text:span><text:span text:style-name="T24">trabajo</text:span><text:span text:style-name="T26"> </text:span><text:span text:style-name="T24">según</text:span><text:span text:style-name="T28"> </text:span><text:span text:style-name="T30">OIT?</text:span></text:p>
        </text:list-item>
      </text:list>
      <text:p text:style-name="P55"><text:span text:style-name="T24">La Organización Internacional del Trabajo (OIT) promueve el concepto de “trabajo decente”, que implica:<text:line-break/><text:tab/>• Acceso a empleo productivo y de calidad<text:line-break/><text:tab/>• Condiciones laborales seguras<text:line-break/><text:tab/>• Protección social adecuada<text:line-break/><text:tab/>• Diálogo social y respeto a los derechos laborales</text:span></text:p>
      <text:p text:style-name="P55"><text:span text:style-name="T24"/></text:p>
      <text:list xml:id="list37276321" text:continue-numbering="true" text:style-name="WWNum33">
        <text:list-item>
          <text:p text:style-name="P58"><text:soft-page-break/><text:span text:style-name="T24">¿Qué</text:span><text:span text:style-name="T31"> </text:span><text:span text:style-name="T24">está</text:span><text:span text:style-name="T30"> </text:span><text:span text:style-name="T24">pasando</text:span><text:span text:style-name="T30"> </text:span><text:span text:style-name="T24">con</text:span><text:span text:style-name="T30"> </text:span><text:span text:style-name="T24">la</text:span><text:span text:style-name="T28"> </text:span><text:span text:style-name="T24">economía</text:span><text:span text:style-name="T30"> </text:span><text:span text:style-name="T24">en</text:span><text:span text:style-name="T26"> </text:span><text:span text:style-name="T24">América</text:span><text:span text:style-name="T26"> </text:span><text:span text:style-name="T24">y</text:span><text:span text:style-name="T32"> </text:span><text:span text:style-name="T24">en</text:span><text:span text:style-name="T31"> </text:span><text:span text:style-name="T24">particular</text:span><text:span text:style-name="T32"> </text:span><text:span text:style-name="T24">en</text:span><text:span text:style-name="T26"> </text:span><text:span text:style-name="T24">América</text:span><text:span text:style-name="T30"> </text:span><text:span text:style-name="T24">del</text:span><text:span text:style-name="T30"> Sur?</text:span></text:p>
        </text:list-item>
      </text:list>
      <text:p text:style-name="P57"><text:span text:style-name="T24">En América Latina, se observa una creciente desigualdad y desafíos económicos. Sin embargo, la economía social y solidaria está ganando terreno como una alternativa para promover la inclusión y el desarrollo sostenible. En países como Argentina y Brasil, se están implementando políticas que fortalecen este sector</text:span></text:p>
      <text:p text:style-name="P57"><text:span text:style-name="T24"/></text:p>
      <text:p text:style-name="P41"/>
      <text:p text:style-name="P59"><text:span text:style-name="T25">Investigar en los siguientes links</text:span><text:span text:style-name="T24"> </text:span><text:a xlink:type="simple" xlink:href="https://sonria.com/principios-economia-social-y-solidaria/" text:style-name="Internet_20_link" text:visited-style-name="Visited_20_Internet_20_Link"><text:span text:style-name="T66">https://sonria.com/principios-economia-social-y-solidaria/</text:span></text:a></text:p>
      <text:p text:style-name="P24"><text:a xlink:type="simple" xlink:href="https://apunty.com/doc/10p-u1-informe-kliksberg-economia-social-pdf" text:style-name="Internet_20_link" text:visited-style-name="Visited_20_Internet_20_Link"><text:span text:style-name="T67">https://apunty.com/doc/10p-u1-informe-kliksberg-economia-social-</text:span></text:a><text:a xlink:type="simple" xlink:href="https://apunty.com/doc/10p-u1-informe-kliksberg-economia-social-pdf" text:style-name="Internet_20_link" text:visited-style-name="Visited_20_Internet_20_Link"><text:span text:style-name="T68"> HYPERLINK "https://apunty.com/doc/10p-u1-informe-kliksberg-economia-social-pdf"pdf</text:span></text:a></text:p>
      <text:p text:style-name="P20"/>
      <text:p text:style-name="P60"><text:span text:style-name="T12">Conclusión:</text:span><text:span text:style-name="T13"> </text:span><text:span text:style-name="T20">Al finalizar la tarea deberás conocer la terminología económica y la importancia</text:span><text:span text:style-name="T23"> </text:span><text:span text:style-name="T20">de la Economía Social para el desarrollo de un país y de las personas.</text:span></text:p>
      <text:p text:style-name="P28"><text:span text:style-name="T22">Webgrafía</text:span><text:span text:style-name="T69">:</text:span></text:p>
      <text:p text:style-name="P4"/>
      <text:p text:style-name="P4"/>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6" meta:paragraph-count="108" meta:word-count="1524" meta:character-count="10118"/>
    <dc:date>2025-05-02T17:00:57.74</dc:date>
    <dc:creator>mateo leroy</dc:creator>
    <meta:generator>OpenOffice/4.1.2$Win32 OpenOffice.org_project/412m3$Build-9782</meta:generator>
  </office:meta>
</office:document-meta>
</file>