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F0000000E61B1DB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paragraph-properties fo:margin-top="0cm" fo:margin-bottom="0cm" fo:line-height="100%" fo:orphans="0" fo:widows="0">
        <style:tab-stops>
          <style:tab-stop style:position="1.298cm"/>
        </style:tab-stops>
      </style:paragraph-properties>
    </style:style>
    <style:style style:name="P2" style:family="paragraph" style:parent-style-name="List_20_Paragraph" style:list-style-name="WWNum4">
      <style:paragraph-properties fo:margin-left="1.469cm" fo:margin-right="0cm" fo:margin-top="0cm" fo:margin-bottom="0cm" fo:line-height="100%" fo:orphans="0" fo:widows="0" fo:text-indent="-0.49cm" style:auto-text-indent="false">
        <style:tab-stops>
          <style:tab-stop style:position="1.469cm"/>
        </style:tab-stops>
      </style:paragraph-properties>
    </style:style>
    <style:style style:name="P3" style:family="paragraph" style:parent-style-name="List_20_Paragraph" style:list-style-name="WWNum3">
      <style:paragraph-properties fo:margin-top="0.09cm" fo:margin-bottom="0cm" fo:line-height="100%" fo:orphans="0" fo:widows="0" fo:break-before="column">
        <style:tab-stops>
          <style:tab-stop style:position="1.048cm"/>
        </style:tab-stops>
      </style:paragraph-properties>
    </style:style>
    <style:style style:name="P4" style:family="paragraph" style:parent-style-name="List_20_Paragraph" style:list-style-name="WWNum3">
      <style:paragraph-properties fo:margin-top="0.101cm" fo:margin-bottom="0cm" fo:line-height="100%" fo:orphans="0" fo:widows="0">
        <style:tab-stops>
          <style:tab-stop style:position="1.048cm"/>
        </style:tab-stops>
      </style:paragraph-properties>
    </style:style>
    <style:style style:name="P5" style:family="paragraph" style:parent-style-name="List_20_Paragraph" style:list-style-name="WWNum3">
      <style:paragraph-properties fo:margin-top="0.092cm" fo:margin-bottom="0cm" fo:line-height="100%" fo:orphans="0" fo:widows="0">
        <style:tab-stops>
          <style:tab-stop style:position="1.048cm"/>
        </style:tab-stops>
      </style:paragraph-properties>
    </style:style>
    <style:style style:name="P6" style:family="paragraph" style:parent-style-name="List_20_Paragraph">
      <style:paragraph-properties fo:margin-left="1.27cm" fo:margin-right="0.166cm" fo:margin-top="0.111cm" fo:margin-bottom="0cm" fo:line-height="108%" fo:text-align="justify" style:justify-single-word="false" fo:orphans="0" fo:widows="0" fo:text-indent="0cm" style:auto-text-indent="false">
        <style:tab-stops>
          <style:tab-stop style:position="3.494cm"/>
        </style:tab-stops>
      </style:paragraph-properties>
    </style:style>
    <style:style style:name="P7" style:family="paragraph" style:parent-style-name="List_20_Paragraph" style:list-style-name="WWNum3">
      <style:paragraph-properties fo:margin-left="1.27cm" fo:margin-right="0.166cm" fo:margin-top="0.111cm" fo:margin-bottom="0cm" fo:line-height="108%" fo:text-align="justify" style:justify-single-word="false" fo:orphans="0" fo:widows="0" fo:text-indent="0cm" style:auto-text-indent="false">
        <style:tab-stops>
          <style:tab-stop style:position="3.494cm"/>
        </style:tab-stops>
      </style:paragraph-properties>
    </style:style>
    <style:style style:name="P8" style:family="paragraph" style:parent-style-name="List_20_Paragraph" style:list-style-name="WWNum3">
      <style:paragraph-properties fo:margin-left="1.27cm" fo:margin-right="0cm" fo:margin-top="0.065cm" fo:margin-bottom="0cm" fo:line-height="100%" fo:orphans="0" fo:widows="0" fo:text-indent="-0.635cm" style:auto-text-indent="false">
        <style:tab-stops>
          <style:tab-stop style:position="3.494cm"/>
        </style:tab-stops>
      </style:paragraph-properties>
    </style:style>
    <style:style style:name="P9" style:family="paragraph" style:parent-style-name="List_20_Paragraph" style:list-style-name="WWNum3">
      <style:paragraph-properties fo:margin-left="1.27cm" fo:margin-right="0cm" fo:margin-top="0.109cm" fo:margin-bottom="0cm" fo:line-height="100%" fo:orphans="0" fo:widows="0" fo:text-indent="-0.635cm" style:auto-text-indent="false">
        <style:tab-stops>
          <style:tab-stop style:position="3.494cm"/>
        </style:tab-stops>
      </style:paragraph-properties>
    </style:style>
    <style:style style:name="P10" style:family="paragraph" style:parent-style-name="List_20_Paragraph" style:list-style-name="WWNum3">
      <style:paragraph-properties fo:margin-left="1.27cm" fo:margin-right="0cm" fo:margin-top="0.109cm" fo:margin-bottom="0cm" fo:line-height="100%" fo:orphans="0" fo:widows="0" fo:text-indent="-0.635cm" style:auto-text-indent="false">
        <style:tab-stops>
          <style:tab-stop style:position="3.494cm"/>
        </style:tab-stops>
      </style:paragraph-properties>
    </style:style>
    <style:style style:name="P11" style:family="paragraph" style:parent-style-name="List_20_Paragraph" style:list-style-name="WWNum3">
      <style:paragraph-properties fo:margin-left="1.27cm" fo:margin-right="0cm" fo:margin-top="0.062cm" fo:margin-bottom="0cm" fo:line-height="100%" fo:text-align="justify" style:justify-single-word="false" fo:orphans="0" fo:widows="0" fo:text-indent="-0.635cm" style:auto-text-indent="false">
        <style:tab-stops>
          <style:tab-stop style:position="3.494cm"/>
        </style:tab-stops>
      </style:paragraph-properties>
    </style:style>
    <style:style style:name="P12" style:family="paragraph" style:parent-style-name="List_20_Paragraph" style:list-style-name="WWNum3">
      <style:paragraph-properties fo:margin-left="1.27cm" fo:margin-right="0.182cm" fo:margin-top="0.109cm" fo:margin-bottom="0cm" fo:line-height="108%" fo:text-align="justify" style:justify-single-word="false" fo:orphans="0" fo:widows="0" fo:text-indent="0cm" style:auto-text-indent="false">
        <style:tab-stops>
          <style:tab-stop style:position="3.494cm"/>
        </style:tab-stops>
      </style:paragraph-properties>
    </style:style>
    <style:style style:name="P13" style:family="paragraph" style:parent-style-name="List_20_Paragraph" style:list-style-name="WWNum3">
      <style:paragraph-properties fo:margin-left="1.27cm" fo:margin-right="0.173cm" fo:margin-top="0.067cm" fo:margin-bottom="0cm" fo:line-height="108%" fo:text-align="justify" style:justify-single-word="false" fo:orphans="0" fo:widows="0" fo:text-indent="0cm" style:auto-text-indent="false">
        <style:tab-stops>
          <style:tab-stop style:position="3.494cm"/>
        </style:tab-stops>
      </style:paragraph-properties>
    </style:style>
    <style:style style:name="P14" style:family="paragraph" style:parent-style-name="List_20_Paragraph" style:list-style-name="WWNum3">
      <style:paragraph-properties fo:margin-left="1.27cm" fo:margin-right="0.157cm" fo:margin-top="0.064cm" fo:margin-bottom="0cm" fo:line-height="108%" fo:text-align="justify" style:justify-single-word="false" fo:orphans="0" fo:widows="0" fo:text-indent="0cm" style:auto-text-indent="false">
        <style:tab-stops>
          <style:tab-stop style:position="3.494cm"/>
        </style:tab-stops>
      </style:paragraph-properties>
    </style:style>
    <style:style style:name="P15" style:family="paragraph" style:parent-style-name="List_20_Paragraph">
      <style:paragraph-properties fo:margin-left="1.27cm" fo:margin-right="0.18cm" fo:margin-top="0.109cm" fo:margin-bottom="0cm" fo:line-height="108%" fo:text-align="justify" style:justify-single-word="false" fo:orphans="0" fo:widows="0" fo:text-indent="0cm" style:auto-text-indent="false">
        <style:tab-stops>
          <style:tab-stop style:position="3.494cm"/>
        </style:tab-stops>
      </style:paragraph-properties>
    </style:style>
    <style:style style:name="P16" style:family="paragraph" style:parent-style-name="List_20_Paragraph" style:list-style-name="WWNum3">
      <style:paragraph-properties fo:margin-left="1.27cm" fo:margin-right="0.18cm" fo:margin-top="0.109cm" fo:margin-bottom="0cm" fo:line-height="108%" fo:text-align="justify" style:justify-single-word="false" fo:orphans="0" fo:widows="0" fo:text-indent="0cm" style:auto-text-indent="false">
        <style:tab-stops>
          <style:tab-stop style:position="3.494cm"/>
        </style:tab-stops>
      </style:paragraph-properties>
    </style:style>
    <style:style style:name="P17" style:family="paragraph" style:parent-style-name="List_20_Paragraph">
      <style:paragraph-properties fo:margin-left="1.27cm" fo:margin-right="0.171cm" fo:margin-top="0.048cm" fo:margin-bottom="0cm" fo:line-height="113%" fo:text-align="justify" style:justify-single-word="false" fo:orphans="0" fo:widows="0" fo:text-indent="0cm" style:auto-text-indent="false">
        <style:tab-stops>
          <style:tab-stop style:position="3.491cm"/>
          <style:tab-stop style:position="3.494cm"/>
        </style:tab-stops>
      </style:paragraph-properties>
    </style:style>
    <style:style style:name="P18" style:family="paragraph" style:parent-style-name="List_20_Paragraph" style:list-style-name="WWNum3" style:master-page-name="Converted1">
      <style:paragraph-properties fo:margin-left="1.27cm" fo:margin-right="0.171cm" fo:margin-top="0.048cm" fo:margin-bottom="0cm" fo:line-height="113%" fo:text-align="justify" style:justify-single-word="false" fo:orphans="0" fo:widows="0" fo:text-indent="0cm" style:auto-text-indent="false" style:page-number="auto">
        <style:tab-stops>
          <style:tab-stop style:position="3.491cm"/>
          <style:tab-stop style:position="3.494cm"/>
        </style:tab-stops>
      </style:paragraph-properties>
    </style:style>
    <style:style style:name="P19" style:family="paragraph" style:parent-style-name="List_20_Paragraph" style:list-style-name="WWNum3">
      <style:paragraph-properties fo:margin-left="3.493cm" fo:margin-right="0cm" fo:margin-top="0.037cm" fo:margin-bottom="0cm" fo:line-height="100%" fo:text-align="justify" style:justify-single-word="false" fo:orphans="0" fo:widows="0" fo:text-indent="-0.633cm" style:auto-text-indent="false">
        <style:tab-stops>
          <style:tab-stop style:position="3.493cm"/>
        </style:tab-stops>
      </style:paragraph-properties>
    </style:style>
    <style:style style:name="P20" style:family="paragraph" style:parent-style-name="List_20_Paragraph" style:list-style-name="WWNum4">
      <style:paragraph-properties fo:margin-left="1.612cm" fo:margin-right="0cm" fo:margin-top="0cm" fo:margin-bottom="0cm" fo:line-height="100%" fo:orphans="0" fo:widows="0" fo:text-indent="-0.633cm" style:auto-text-indent="false">
        <style:tab-stops>
          <style:tab-stop style:position="1.612cm"/>
        </style:tab-stops>
      </style:paragraph-properties>
    </style:style>
    <style:style style:name="P21" style:family="paragraph" style:parent-style-name="List_20_Paragraph" style:list-style-name="WWNum4">
      <style:paragraph-properties fo:margin-left="1.27cm" fo:margin-right="0.25cm" fo:margin-top="0.101cm" fo:margin-bottom="0cm" fo:line-height="108%" fo:orphans="0" fo:widows="0" fo:text-indent="0cm" style:auto-text-indent="false">
        <style:tab-stops>
          <style:tab-stop style:position="1.61cm"/>
          <style:tab-stop style:position="1.616cm"/>
        </style:tab-stops>
      </style:paragraph-properties>
    </style:style>
    <style:style style:name="P22" style:family="paragraph" style:parent-style-name="List_20_Paragraph" style:list-style-name="WWNum3">
      <style:paragraph-properties fo:margin-left="3.512cm" fo:margin-right="0.161cm" fo:margin-top="0cm" fo:margin-bottom="0cm" fo:line-height="108%" fo:text-align="justify" style:justify-single-word="false" fo:orphans="0" fo:widows="0" fo:text-indent="-0.654cm" style:auto-text-indent="false">
        <style:tab-stops>
          <style:tab-stop style:position="3.512cm"/>
          <style:tab-stop style:position="3.579cm"/>
        </style:tab-stops>
      </style:paragraph-properties>
    </style:style>
    <style:style style:name="P23" style:family="paragraph" style:parent-style-name="List_20_Paragraph">
      <style:paragraph-properties fo:margin-left="1.468cm" fo:margin-right="0cm" fo:margin-top="0cm" fo:margin-bottom="0cm" fo:line-height="100%" fo:orphans="0" fo:widows="0" fo:text-indent="0cm" style:auto-text-indent="false">
        <style:tab-stops>
          <style:tab-stop style:position="1.298cm"/>
        </style:tab-stops>
      </style:paragraph-properties>
      <style:text-properties style:font-name="Calibri Light"/>
    </style:style>
    <style:style style:name="P24" style:family="paragraph" style:parent-style-name="List_20_Paragraph" style:list-style-name="WWNum3">
      <style:paragraph-properties fo:margin-top="0.062cm" fo:margin-bottom="0cm" fo:line-height="100%" fo:text-align="justify" style:justify-single-word="false" fo:orphans="0" fo:widows="0">
        <style:tab-stops>
          <style:tab-stop style:position="3.494cm"/>
        </style:tab-stops>
      </style:paragraph-properties>
    </style:style>
    <style:style style:name="P25" style:family="paragraph" style:parent-style-name="Title">
      <style:paragraph-properties fo:text-align="center" style:justify-single-word="false"/>
    </style:style>
    <style:style style:name="P26" style:family="paragraph" style:parent-style-name="Standard" style:master-page-name="Standard">
      <style:paragraph-properties fo:margin-left="1.468cm" fo:margin-right="0cm" fo:margin-top="0cm" fo:margin-bottom="0cm" fo:line-height="100%" fo:orphans="0" fo:widows="0" fo:text-indent="-0.635cm" style:auto-text-indent="false" style:page-number="auto">
        <style:tab-stops>
          <style:tab-stop style:position="1.298cm"/>
        </style:tab-stops>
      </style:paragraph-properties>
    </style:style>
    <style:style style:name="P27" style:family="paragraph" style:parent-style-name="Standard">
      <style:paragraph-properties fo:margin-left="0.169cm" fo:margin-right="0cm" fo:margin-top="0.386cm" fo:margin-bottom="0.282cm" fo:text-align="center" style:justify-single-word="false" fo:text-indent="0cm" style:auto-text-indent="false"/>
    </style:style>
    <style:style style:name="P28" style:family="paragraph" style:parent-style-name="Standard">
      <style:paragraph-properties fo:margin-left="3.521cm" fo:margin-right="0.358cm" fo:margin-top="0.002cm" fo:margin-bottom="0.282cm" fo:line-height="108%" fo:text-indent="-0.637cm" style:auto-text-indent="false"/>
    </style:style>
    <style:style style:name="P29" style:family="paragraph" style:parent-style-name="Text_20_body">
      <style:text-properties fo:font-size="7pt" style:font-size-asian="7pt"/>
    </style:style>
    <style:style style:name="P30" style:family="paragraph" style:parent-style-name="Text_20_body">
      <style:paragraph-properties fo:margin-top="0.078cm" fo:margin-bottom="0cm">
        <style:tab-stops>
          <style:tab-stop style:position="12.642cm"/>
        </style:tab-stops>
      </style:paragraph-properties>
    </style:style>
    <style:style style:name="P31" style:family="paragraph" style:parent-style-name="Text_20_body">
      <style:paragraph-properties fo:margin-left="0.318cm" fo:margin-right="0cm" fo:margin-top="0.33cm" fo:margin-bottom="0cm" fo:text-indent="0cm" style:auto-text-indent="false">
        <style:tab-stops>
          <style:tab-stop style:position="14.566cm"/>
        </style:tab-stops>
      </style:paragraph-properties>
    </style:style>
    <style:style style:name="P32" style:family="paragraph" style:parent-style-name="Text_20_body">
      <style:paragraph-properties fo:margin-left="0.318cm" fo:margin-right="0cm" fo:margin-top="0.321cm" fo:margin-bottom="0cm" fo:text-indent="0cm" style:auto-text-indent="false"/>
    </style:style>
    <style:style style:name="P33" style:family="paragraph" style:parent-style-name="Text_20_body">
      <style:paragraph-properties fo:margin-left="3.521cm" fo:margin-right="0cm" fo:margin-top="0.268cm" fo:margin-bottom="0cm" fo:text-indent="0cm" style:auto-text-indent="false"/>
    </style:style>
    <style:style style:name="P34" style:family="paragraph" style:parent-style-name="Text_20_body">
      <style:paragraph-properties fo:margin-top="0.383cm" fo:margin-bottom="0cm"/>
    </style:style>
    <style:style style:name="P35" style:family="paragraph" style:parent-style-name="Text_20_body">
      <style:paragraph-properties fo:margin-left="3.494cm" fo:margin-right="0cm" fo:margin-top="0.039cm" fo:margin-bottom="0cm" fo:text-indent="0cm" style:auto-text-indent="false"/>
    </style:style>
    <style:style style:name="P36" style:family="paragraph" style:parent-style-name="Text_20_body">
      <style:paragraph-properties fo:margin-top="0.046cm" fo:margin-bottom="0cm"/>
    </style:style>
    <style:style style:name="P37" style:family="paragraph" style:parent-style-name="Text_20_body">
      <style:paragraph-properties fo:margin-left="3.512cm" fo:margin-right="0.358cm" fo:line-height="108%" fo:text-indent="-0.654cm" style:auto-text-indent="false"/>
    </style:style>
    <style:style style:name="P38" style:family="paragraph" style:parent-style-name="Text_20_body">
      <style:paragraph-properties fo:margin-top="0.014cm" fo:margin-bottom="0cm"/>
    </style:style>
    <style:style style:name="P39" style:family="paragraph" style:parent-style-name="Text_20_body">
      <style:paragraph-properties fo:margin-left="3.521cm" fo:margin-right="0.358cm" fo:line-height="108%" fo:text-indent="-0.637cm" style:auto-text-indent="false"/>
    </style:style>
    <style:style style:name="P40" style:family="paragraph" style:parent-style-name="Text_20_body">
      <style:paragraph-properties fo:margin-top="0.06cm" fo:margin-bottom="0cm"/>
    </style:style>
    <style:style style:name="P41" style:family="paragraph" style:parent-style-name="Text_20_body">
      <style:paragraph-properties fo:margin-top="0.108cm" fo:margin-bottom="0cm"/>
    </style:style>
    <style:style style:name="P42" style:family="paragraph" style:parent-style-name="Text_20_body">
      <style:paragraph-properties fo:margin-left="0cm" fo:margin-right="0cm" fo:margin-top="0.355cm" fo:margin-bottom="0cm" fo:text-indent="0cm" style:auto-text-indent="false"/>
      <style:text-properties style:font-name="Calibri Light"/>
    </style:style>
    <style:style style:name="P43" style:family="paragraph" style:parent-style-name="Text_20_body">
      <style:paragraph-properties fo:margin-left="0.833cm" fo:margin-right="1.365cm" fo:line-height="111%" fo:text-align="justify" style:justify-single-word="false" fo:text-indent="0cm" style:auto-text-indent="false"/>
      <style:text-properties style:font-name="Calibri Light" fo:font-size="14pt" fo:font-weight="bold" style:font-size-asian="14pt" style:font-weight-asian="bold" style:font-size-complex="14pt" style:font-weight-complex="bold"/>
    </style:style>
    <style:style style:name="P44" style:family="paragraph" style:parent-style-name="Text_20_body">
      <style:paragraph-properties fo:margin-left="0.833cm" fo:margin-right="1.365cm" fo:line-height="111%" fo:text-align="justify" style:justify-single-word="false" fo:text-indent="0cm" style:auto-text-indent="false"/>
      <style:text-properties style:font-name="Calibri Light"/>
    </style:style>
    <style:style style:name="P45" style:family="paragraph" style:parent-style-name="Text_20_body">
      <style:paragraph-properties fo:margin-left="0.833cm" fo:margin-right="1.365cm" fo:line-height="111%" fo:text-align="justify" style:justify-single-word="false" fo:text-indent="0cm" style:auto-text-indent="false"/>
      <style:text-properties style:font-name="Calibri Light" fo:letter-spacing="-0.004cm"/>
    </style:style>
    <style:style style:name="P46" style:family="paragraph" style:parent-style-name="Text_20_body">
      <style:paragraph-properties fo:margin-left="0.833cm" fo:margin-right="1.365cm" fo:line-height="111%" fo:text-align="justify" style:justify-single-word="false" fo:text-indent="0cm" style:auto-text-indent="false"/>
    </style:style>
    <style:style style:name="P47" style:family="paragraph" style:parent-style-name="Text_20_body" style:list-style-name="WWNum1">
      <style:paragraph-properties fo:margin-left="0.215cm" fo:margin-right="1.365cm" fo:line-height="111%" fo:text-align="justify" style:justify-single-word="false" fo:text-indent="0cm" style:auto-text-indent="false"/>
    </style:style>
    <style:style style:name="P48" style:family="paragraph" style:parent-style-name="Text_20_body" style:list-style-name="WWNum2">
      <style:paragraph-properties fo:margin-left="0.215cm" fo:margin-right="1.365cm" fo:line-height="111%" fo:text-indent="0cm" style:auto-text-indent="false"/>
    </style:style>
    <style:style style:name="P49" style:family="paragraph" style:parent-style-name="Text_20_body">
      <style:paragraph-properties fo:margin-left="0.215cm" fo:margin-right="1.365cm" fo:line-height="111%" fo:text-align="justify" style:justify-single-word="false" fo:text-indent="0cm" style:auto-text-indent="false"/>
      <style:text-properties style:font-name="Calibri Light" fo:letter-spacing="-0.004cm"/>
    </style:style>
    <style:style style:name="P50" style:family="paragraph" style:parent-style-name="Text_20_body">
      <style:paragraph-properties fo:margin-left="0.436cm" fo:margin-right="1.365cm" fo:line-height="111%" fo:text-align="justify" style:justify-single-word="false" fo:text-indent="0cm" style:auto-text-indent="false"/>
      <style:text-properties style:font-name="Calibri Light" fo:letter-spacing="-0.004cm"/>
    </style:style>
    <style:style style:name="P51" style:family="paragraph" style:parent-style-name="Text_20_body">
      <style:paragraph-properties fo:margin-left="0.515cm" fo:margin-right="1.365cm" fo:line-height="111%" fo:text-align="justify" style:justify-single-word="false" fo:text-indent="0cm" style:auto-text-indent="false"/>
      <style:text-properties style:font-name="Calibri Light" fo:letter-spacing="-0.004cm"/>
    </style:style>
    <style:style style:name="P52" style:family="paragraph" style:parent-style-name="Text_20_body">
      <style:paragraph-properties fo:margin-left="1.468cm" fo:margin-right="1.365cm" fo:line-height="111%" fo:text-align="justify" style:justify-single-word="false" fo:text-indent="0cm" style:auto-text-indent="false"/>
      <style:text-properties style:font-name="Calibri Light" fo:letter-spacing="-0.004cm"/>
    </style:style>
    <style:style style:name="P53" style:family="paragraph" style:parent-style-name="Text_20_body">
      <style:paragraph-properties fo:margin-left="1.468cm" fo:margin-right="1.365cm" fo:line-height="111%" fo:text-align="justify" style:justify-single-word="false" fo:text-indent="0cm" style:auto-text-indent="false"/>
    </style:style>
    <style:style style:name="P54" style:family="paragraph">
      <style:paragraph-properties fo:text-align="center"/>
      <style:text-properties fo:font-size="18pt"/>
    </style:style>
    <style:style style:name="T1" style:family="text">
      <style:text-properties fo:letter-spacing="-0.012cm"/>
    </style:style>
    <style:style style:name="T2" style:family="text">
      <style:text-properties fo:letter-spacing="-0.012cm" style:text-underline-style="solid" style:text-underline-width="auto" style:text-underline-color="font-color"/>
    </style:style>
    <style:style style:name="T3" style:family="text">
      <style:text-properties fo:letter-spacing="-0.011cm"/>
    </style:style>
    <style:style style:name="T4" style:family="text">
      <style:text-properties fo:letter-spacing="-0.011cm" style:text-underline-style="solid" style:text-underline-width="auto" style:text-underline-color="font-color"/>
    </style:style>
    <style:style style:name="T5" style:family="text">
      <style:text-properties fo:letter-spacing="-0.011cm" fo:font-style="italic" style:font-style-asian="italic"/>
    </style:style>
    <style:style style:name="T6" style:family="text">
      <style:text-properties fo:letter-spacing="-0.004cm"/>
    </style:style>
    <style:style style:name="T7" style:family="text">
      <style:text-properties fo:letter-spacing="-0.004cm" style:text-underline-style="solid" style:text-underline-width="auto" style:text-underline-color="font-color"/>
    </style:style>
    <style:style style:name="T8" style:family="text">
      <style:text-properties fo:letter-spacing="-0.004cm" fo:font-style="italic" style:font-style-asian="italic"/>
    </style:style>
    <style:style style:name="T9" style:family="text">
      <style:text-properties fo:letter-spacing="-0.007cm"/>
    </style:style>
    <style:style style:name="T10" style:family="text">
      <style:text-properties fo:letter-spacing="-0.007cm" style:text-underline-style="solid" style:text-underline-width="auto" style:text-underline-color="font-color"/>
    </style:style>
    <style:style style:name="T11" style:family="text">
      <style:text-properties fo:letter-spacing="-0.007cm" fo:font-style="italic" style:font-style-asian="italic"/>
    </style:style>
    <style:style style:name="T12" style:family="text">
      <style:text-properties fo:letter-spacing="-0.023cm"/>
    </style:style>
    <style:style style:name="T13" style:family="text">
      <style:text-properties fo:letter-spacing="-0.023cm" fo:font-style="italic" style:font-style-asian="italic"/>
    </style:style>
    <style:style style:name="T14" style:family="text">
      <style:text-properties fo:letter-spacing="0.032cm"/>
    </style:style>
    <style:style style:name="T15" style:family="text">
      <style:text-properties fo:letter-spacing="-0.014cm"/>
    </style:style>
    <style:style style:name="T16" style:family="text">
      <style:text-properties fo:letter-spacing="-0.014cm" style:text-underline-style="solid" style:text-underline-width="auto" style:text-underline-color="font-color"/>
    </style:style>
    <style:style style:name="T17" style:family="text">
      <style:text-properties fo:letter-spacing="-0.009cm"/>
    </style:style>
    <style:style style:name="T18" style:family="text">
      <style:text-properties fo:letter-spacing="-0.009cm" style:text-underline-style="solid" style:text-underline-width="auto" style:text-underline-color="font-color"/>
    </style:style>
    <style:style style:name="T19" style:family="text">
      <style:text-properties fo:letter-spacing="-0.009cm" fo:font-style="italic" style:font-style-asian="italic"/>
    </style:style>
    <style:style style:name="T20" style:family="text">
      <style:text-properties fo:font-size="14pt" style:font-size-asian="14pt"/>
    </style:style>
    <style:style style:name="T21" style:family="text">
      <style:text-properties fo:font-size="14pt" style:text-underline-style="solid" style:text-underline-width="auto" style:text-underline-color="font-color" style:font-size-asian="14pt"/>
    </style:style>
    <style:style style:name="T22" style:family="text">
      <style:text-properties fo:font-size="14pt" fo:letter-spacing="-0.007cm" style:text-underline-style="solid" style:text-underline-width="auto" style:text-underline-color="font-color" style:font-size-asian="14pt"/>
    </style:style>
    <style:style style:name="T23" style:family="text">
      <style:text-properties fo:font-size="14pt" fo:letter-spacing="-0.004cm" style:text-underline-style="solid" style:text-underline-width="auto" style:text-underline-color="font-color" style:font-size-asian="14pt"/>
    </style:style>
    <style:style style:name="T24" style:family="text">
      <style:text-properties style:text-underline-style="solid" style:text-underline-width="auto" style:text-underline-color="font-color"/>
    </style:style>
    <style:style style:name="T25" style:family="text">
      <style:text-properties fo:color="#111111"/>
    </style:style>
    <style:style style:name="T26" style:family="text">
      <style:text-properties fo:color="#111111" fo:letter-spacing="-0.012cm"/>
    </style:style>
    <style:style style:name="T27" style:family="text">
      <style:text-properties fo:color="#111111" fo:letter-spacing="-0.005cm"/>
    </style:style>
    <style:style style:name="T28" style:family="text">
      <style:text-properties fo:color="#111111" fo:letter-spacing="-0.004cm"/>
    </style:style>
    <style:style style:name="T29" style:family="text">
      <style:text-properties fo:color="#111111" fo:letter-spacing="-0.019cm"/>
    </style:style>
    <style:style style:name="T30" style:family="text">
      <style:text-properties fo:color="#111111" fo:letter-spacing="-0.021cm"/>
    </style:style>
    <style:style style:name="T31" style:family="text">
      <style:text-properties fo:color="#111111" fo:letter-spacing="-0.018cm"/>
    </style:style>
    <style:style style:name="T32" style:family="text">
      <style:text-properties fo:color="#111111" fo:letter-spacing="-0.025cm"/>
    </style:style>
    <style:style style:name="T33" style:family="text">
      <style:text-properties fo:color="#111111" fo:letter-spacing="-0.002cm"/>
    </style:style>
    <style:style style:name="T34" style:family="text">
      <style:text-properties fo:color="#111111" fo:letter-spacing="-0.009cm"/>
    </style:style>
    <style:style style:name="T35" style:family="text">
      <style:text-properties fo:color="#111111" fo:letter-spacing="-0.007cm"/>
    </style:style>
    <style:style style:name="T36" style:family="text">
      <style:text-properties fo:color="#111111" fo:letter-spacing="0.093cm"/>
    </style:style>
    <style:style style:name="T37" style:family="text">
      <style:text-properties fo:color="#111111" fo:letter-spacing="0.099cm"/>
    </style:style>
    <style:style style:name="T38" style:family="text">
      <style:text-properties fo:color="#111111" fo:letter-spacing="0.097cm"/>
    </style:style>
    <style:style style:name="T39" style:family="text">
      <style:text-properties fo:color="#111111" fo:letter-spacing="0.095cm"/>
    </style:style>
    <style:style style:name="T40" style:family="text">
      <style:text-properties fo:color="#111111" fo:letter-spacing="-0.011cm"/>
    </style:style>
    <style:style style:name="T41" style:family="text">
      <style:text-properties fo:color="#111111" fo:letter-spacing="-0.014cm"/>
    </style:style>
    <style:style style:name="T42" style:family="text">
      <style:text-properties fo:color="#111111" fo:letter-spacing="-0.016cm"/>
    </style:style>
    <style:style style:name="T43" style:family="text">
      <style:text-properties fo:color="#111111" fo:letter-spacing="-0.023cm"/>
    </style:style>
    <style:style style:name="T44" style:family="text">
      <style:text-properties fo:letter-spacing="-0.005cm"/>
    </style:style>
    <style:style style:name="T45" style:family="text">
      <style:text-properties fo:letter-spacing="-0.005cm" style:text-underline-style="solid" style:text-underline-width="auto" style:text-underline-color="font-color"/>
    </style:style>
    <style:style style:name="T46" style:family="text">
      <style:text-properties fo:letter-spacing="-0.005cm" fo:font-style="italic" style:font-style-asian="italic"/>
    </style:style>
    <style:style style:name="T47" style:family="text">
      <style:text-properties fo:letter-spacing="-0.016cm"/>
    </style:style>
    <style:style style:name="T48" style:family="text">
      <style:text-properties fo:letter-spacing="-0.016cm" style:text-underline-style="solid" style:text-underline-width="auto" style:text-underline-color="font-color"/>
    </style:style>
    <style:style style:name="T49" style:family="text">
      <style:text-properties fo:letter-spacing="0.002cm"/>
    </style:style>
    <style:style style:name="T50" style:family="text">
      <style:text-properties fo:letter-spacing="-0.021cm"/>
    </style:style>
    <style:style style:name="T51" style:family="text">
      <style:text-properties fo:letter-spacing="-0.021cm" fo:font-style="italic" style:font-style-asian="italic"/>
    </style:style>
    <style:style style:name="T52" style:family="text">
      <style:text-properties fo:letter-spacing="-0.018cm"/>
    </style:style>
    <style:style style:name="T53" style:family="text">
      <style:text-properties fo:letter-spacing="-0.025cm"/>
    </style:style>
    <style:style style:name="T54" style:family="text">
      <style:text-properties fo:letter-spacing="-0.002cm"/>
    </style:style>
    <style:style style:name="T55" style:family="text">
      <style:text-properties fo:letter-spacing="-0.002cm" fo:font-style="italic" style:font-style-asian="italic"/>
    </style:style>
    <style:style style:name="T56" style:family="text">
      <style:text-properties fo:font-style="italic" style:font-style-asian="italic"/>
    </style:style>
    <style:style style:name="T57" style:family="text">
      <style:text-properties style:font-name="Times New Roman" fo:font-size="10pt" style:font-size-asian="10pt"/>
    </style:style>
    <style:style style:name="T58" style:family="text">
      <style:text-properties fo:letter-spacing="0.071cm"/>
    </style:style>
    <style:style style:name="T59" style:family="text">
      <style:text-properties style:font-name="Calibri Light"/>
    </style:style>
    <style:style style:name="T60" style:family="text">
      <style:text-properties style:font-name="Calibri Light" fo:font-size="14pt" fo:font-weight="bold" style:font-size-asian="14pt" style:font-weight-asian="bold" style:font-size-complex="14pt" style:font-weight-complex="bold"/>
    </style:style>
    <style:style style:name="T61" style:family="text">
      <style:text-properties style:font-name="Calibri Light" fo:letter-spacing="-0.004cm"/>
    </style:style>
    <style:style style:name="T62" style:family="text">
      <style:text-properties style:font-name="Calibri Light" fo:letter-spacing="-0.004cm" style:text-scale="105%"/>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13569*" fo:start-indent="0cm" fo:end-indent="0.035cm"/>
          <style:column style:rel-width="51966*" fo:start-indent="0.0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54" svg:width="0.361cm" svg:height="0.336cm" svg:x="0cm" svg:y="0cm">
        <draw:image xlink:href="Pictures/100002010000000F0000000E61B1DB28.png" xlink:type="simple" xlink:show="embed" xlink:actuate="onLoad">
          <text:p/>
        </draw:image>
      </draw:frame>
      <draw:frame text:anchor-type="page" text:anchor-page-number="0" draw:z-index="2" draw:name="Image 2" draw:style-name="gr1" draw:text-style-name="P54" svg:width="0.361cm" svg:height="0.336cm" svg:x="0cm" svg:y="0cm">
        <draw:image xlink:href="Pictures/100002010000000F0000000E61B1DB28.png" xlink:type="simple" xlink:show="embed" xlink:actuate="onLoad">
          <text:p/>
        </draw:image>
      </draw:frame>
      <draw:frame text:anchor-type="page" text:anchor-page-number="0" draw:z-index="4" draw:name="Image 3" draw:style-name="gr1" draw:text-style-name="P54" svg:width="0.361cm" svg:height="0.336cm" svg:x="0cm" svg:y="0cm">
        <draw:image xlink:href="Pictures/100002010000000F0000000E61B1DB28.png" xlink:type="simple" xlink:show="embed" xlink:actuate="onLoad">
          <text:p/>
        </draw:image>
      </draw:frame>
      <draw:frame text:anchor-type="page" text:anchor-page-number="0" draw:z-index="6" draw:name="Image 4" draw:style-name="gr1" draw:text-style-name="P54" svg:width="0.361cm" svg:height="0.336cm" svg:x="0cm" svg:y="0cm">
        <draw:image xlink:href="Pictures/100002010000000F0000000E61B1DB28.png" xlink:type="simple" xlink:show="embed" xlink:actuate="onLoad">
          <text:p/>
        </draw:image>
      </draw:frame>
      <text:p text:style-name="P26"/>
      <text:p text:style-name="P25">Colegio<text:span text:style-name="T1"> </text:span>Secundario<text:span text:style-name="T3"> </text:span>Santa<text:span text:style-name="T3"> </text:span>Rosa<text:span text:style-name="T6"> </text:span>de<text:span text:style-name="T9"> Lima</text:span></text:p>
      <text:p text:style-name="P30"><text:tab/>Profesor<text:span text:style-name="T12"> </text:span>Carlos<text:span text:style-name="T14"> </text:span><text:span text:style-name="T6">Sánchez</text:span></text:p>
      <text:p text:style-name="P31"><text:span text:style-name="T6">Trabajo</text:span><text:span text:style-name="T15"> </text:span><text:span text:style-name="T6">de</text:span><text:span text:style-name="T17"> </text:span><text:span text:style-name="T6">Filosofía</text:span><text:tab/>6°<text:span text:style-name="T17"> “A” y “B”</text:span></text:p>
      <text:p text:style-name="P32">Ciclo<text:span text:style-name="T9"> </text:span><text:span text:style-name="T6">Orientado</text:span></text:p>
      <text:p text:style-name="P27"><text:bookmark text:name="GUÍA_INTRODUCTORIA"/><text:span text:style-name="T21">GUÍA</text:span><text:span text:style-name="T22"> </text:span><text:span text:style-name="T23">INTRODUCTORIA</text:span></text:p>
      <text:p text:style-name="P33"><text:span text:style-name="T25">Criterios</text:span><text:span text:style-name="T26"> </text:span><text:span text:style-name="T25">para</text:span><text:span text:style-name="T27"> </text:span><text:span text:style-name="T28">responder:</text:span></text:p>
      <text:p text:style-name="P29"/>
      <text:section text:style-name="Sect1" text:name="TextSection">
        <text:p text:style-name="Text_20_body"/>
        <text:p text:style-name="Text_20_body"/>
        <text:p text:style-name="P34"/>
        <text:list xml:id="list3619145150174991713" text:style-name="WWNum4">
          <text:list-item>
            <text:p text:style-name="P2"><text:span text:style-name="T6">Cuestionario</text:span></text:p>
          </text:list-item>
        </text:list>
        <text:list xml:id="list8094436203929037088" text:style-name="WWNum3">
          <text:list-item>
            <text:p text:style-name="P3"><text:span text:style-name="T24">Cuidar</text:span><text:span text:style-name="T10"> </text:span><text:span text:style-name="T24">la</text:span><text:span text:style-name="T4"> </text:span><text:span text:style-name="T24">caligrafía,</text:span><text:span text:style-name="T18"> </text:span><text:span text:style-name="T24">la</text:span><text:span text:style-name="T18"> </text:span><text:span text:style-name="T24">ortografía</text:span><text:span text:style-name="T18"> </text:span><text:span text:style-name="T24">y</text:span><text:span text:style-name="T48"> </text:span><text:span text:style-name="T24">la</text:span><text:span text:style-name="T18"> </text:span><text:span text:style-name="T7">prolijidad.</text:span></text:p>
          </text:list-item>
          <text:list-item>
            <text:p text:style-name="P4"><text:span text:style-name="T24">Ser</text:span><text:span text:style-name="T45"> </text:span><text:span text:style-name="T24">coherentes</text:span><text:span text:style-name="T10"> </text:span><text:span text:style-name="T24">en</text:span><text:span text:style-name="T4"> </text:span><text:span text:style-name="T24">la</text:span><text:span text:style-name="T48"> </text:span><text:span text:style-name="T24">exposición</text:span><text:span text:style-name="T4"> </text:span><text:span text:style-name="T24">y</text:span><text:span text:style-name="T45"> </text:span><text:span text:style-name="T24">redacción</text:span><text:span text:style-name="T4"> </text:span><text:span text:style-name="T24">de</text:span><text:span text:style-name="T10"> </text:span><text:span text:style-name="T24">las</text:span><text:span text:style-name="T45"> </text:span><text:span text:style-name="T7">ideas.</text:span></text:p>
          </text:list-item>
          <text:list-item>
            <text:p text:style-name="P5"><text:span text:style-name="T24">Responder</text:span><text:span text:style-name="T2"> </text:span><text:span text:style-name="T24">con</text:span><text:span text:style-name="T16"> </text:span><text:span text:style-name="T24">fundamentos</text:span><text:span text:style-name="T2"> </text:span><text:span text:style-name="T24">filosóficos.</text:span><text:span text:style-name="T17"> </text:span></text:p>
          </text:list-item>
          <text:list-item>
            <text:p text:style-name="P5">●<text:span text:style-name="T49"> </text:span><text:span text:style-name="T7">Éxitos.</text:span></text:p>
          </text:list-item>
        </text:list>
      </text:section>
      <text:section text:style-name="Sect2" text:name="Section1">
        <text:list xml:id="list38605768" text:continue-numbering="true" text:style-name="WWNum3">
          <text:list-item>
            <text:list>
              <text:list-item>
                <text:p text:style-name="P7"><text:span text:style-name="T25">Si</text:span><text:span text:style-name="T29"> </text:span><text:span text:style-name="T25">alguien</text:span><text:span text:style-name="T30"> </text:span><text:span text:style-name="T25">que</text:span><text:span text:style-name="T31"> </text:span><text:span text:style-name="T25">amas</text:span><text:span text:style-name="T31"> </text:span><text:span text:style-name="T25">fuera</text:span><text:span text:style-name="T29"> </text:span><text:span text:style-name="T25">asesinado</text:span><text:span text:style-name="T30"> </text:span><text:span text:style-name="T25">delante</text:span><text:span text:style-name="T31"> </text:span><text:span text:style-name="T25">de</text:span><text:span text:style-name="T32"> </text:span><text:span text:style-name="T25">ti,</text:span><text:span text:style-name="T31"> </text:span><text:span text:style-name="T25">pero</text:span><text:span text:style-name="T30"> </text:span><text:span text:style-name="T25">alguien</text:span><text:span text:style-name="T30"> </text:span><text:span text:style-name="T25">creara</text:span><text:span text:style-name="T29"> </text:span><text:span text:style-name="T25">una</text:span><text:span text:style-name="T29"> </text:span><text:span text:style-name="T25">copia</text:span><text:span text:style-name="T29"> </text:span><text:span text:style-name="T25">de esa</text:span><text:span text:style-name="T28"> </text:span><text:span text:style-name="T25">persona</text:span><text:span text:style-name="T28"> </text:span><text:span text:style-name="T25">que</text:span><text:span text:style-name="T33"> </text:span><text:span text:style-name="T25">fuera</text:span><text:span text:style-name="T28"> </text:span><text:span text:style-name="T25">perfecta</text:span><text:span text:style-name="T28"> </text:span><text:span text:style-name="T25">hasta</text:span><text:span text:style-name="T28"> </text:span><text:span text:style-name="T25">el</text:span><text:span text:style-name="T28"> </text:span><text:span text:style-name="T25">nivel</text:span><text:span text:style-name="T28"> </text:span><text:span text:style-name="T25">atómico,</text:span><text:span text:style-name="T28"> </text:span><text:span text:style-name="T25">¿serían</text:span><text:span text:style-name="T28"> </text:span><text:span text:style-name="T25">la</text:span><text:span text:style-name="T28"> </text:span><text:span text:style-name="T25">misma</text:span><text:span text:style-name="T28"> </text:span><text:span text:style-name="T25">persona</text:span><text:span text:style-name="T28"> </text:span><text:span text:style-name="T25">y la amarías igual? Si hay un clon perfecto de ti, ¿también serías tú? ¿Actuaría exactamente de la misma manera que tú (como un espejo) o actuaría de manera diferente? Si actúa de manera diferente, ¿seguirías</text:span><text:span text:style-name="T33"> </text:span><text:span text:style-name="T25">siendo tú? ¿En qué momento no serías tú?</text:span></text:p>
              </text:list-item>
            </text:list>
          </text:list-item>
        </text:list>
        <text:p text:style-name="P6"><text:span text:style-name="T25">Si son iguales hasta nivel atomico yo creoque si serian la misma persona pero no se si lo amaria de la misma manera sabiedno que en realidad esta muerto. Si hay un clon exactamente como yo, yo creo que si actuaria igual que yo pero no seria realmente yo. </text:span></text:p>
        <text:list xml:id="list38597345" text:continue-numbering="true" text:style-name="WWNum3">
          <text:list-item>
            <text:list>
              <text:list-item>
                <text:p text:style-name="P8"><text:span text:style-name="T25">¿Qué es el destino? ¿Existe</text:span><text:span text:style-name="T34"> </text:span><text:span text:style-name="T25">el</text:span><text:span text:style-name="T34"> </text:span><text:span text:style-name="T25">destino?</text:span><text:span text:style-name="T34"> </text:span><text:span text:style-name="T25">Si</text:span><text:span text:style-name="T34"> </text:span><text:span text:style-name="T25">es</text:span><text:span text:style-name="T35"> </text:span><text:span text:style-name="T25">así,</text:span><text:span text:style-name="T35"> </text:span><text:span text:style-name="T25">¿somos</text:span><text:span text:style-name="T35"> </text:span><text:span text:style-name="T28">libres?</text:span></text:p>
                <text:p text:style-name="P8"><text:span text:style-name="T28">Destino: concepto por el cual una persona cree que los eventos o las acciones estan determinadas. Yo creo que el destino si existe. Si somos libres porque podemos elegir pero sin saberlo vamos a elegir las cosas que ya estan escritas para nosotros. </text:span></text:p>
              </text:list-item>
              <text:list-item>
                <text:p text:style-name="P9"><text:span text:style-name="T25">¿Qué</text:span><text:span text:style-name="T29"> </text:span><text:span text:style-name="T25">verdades</text:span><text:span text:style-name="T29"> </text:span><text:span text:style-name="T25">incómodas</text:span><text:span text:style-name="T29"> </text:span><text:span text:style-name="T25">prefieres</text:span><text:span text:style-name="T29"> </text:span><text:span text:style-name="T28">ignorar?</text:span></text:p>
                <text:p text:style-name="P9"><text:span text:style-name="T28">La creacion del mundo y del ser humano, la verdad si Jesus hizo todo lo que hizo (milagros, conversiones, etc.)</text:span></text:p>
              </text:list-item>
              <text:list-item>
                <text:p text:style-name="P9"><text:span text:style-name="T25">Si</text:span><text:span text:style-name="T36"> </text:span><text:span text:style-name="T25">pudieras</text:span><text:span text:style-name="T37"> </text:span><text:span text:style-name="T25">volverte</text:span><text:span text:style-name="T38"> </text:span><text:span text:style-name="T25">inmortal</text:span><text:span text:style-name="T37"> </text:span><text:span text:style-name="T25">con</text:span><text:span text:style-name="T39"> </text:span><text:span text:style-name="T25">la</text:span><text:span text:style-name="T38"> </text:span><text:span text:style-name="T25">condición</text:span><text:span text:style-name="T39"> </text:span><text:span text:style-name="T25">de</text:span><text:span text:style-name="T37"> </text:span><text:span text:style-name="T25">que</text:span><text:span text:style-name="T38"> </text:span><text:span text:style-name="T25">NUNCA</text:span><text:span text:style-name="T37"> </text:span><text:span text:style-name="T25">podrías</text:span><text:span text:style-name="T37"> </text:span><text:span text:style-name="T28">morir,</text:span></text:p>
              </text:list-item>
            </text:list>
          </text:list-item>
        </text:list>
        <text:p text:style-name="P35"><text:span text:style-name="T25">¿elegirías</text:span><text:span text:style-name="T33"> </text:span><text:span text:style-name="T25">la</text:span><text:span text:style-name="T28"> inmortalidad?</text:span></text:p>
        <text:p text:style-name="P35"><text:span text:style-name="T28">No la eligiria porque no soportaria ver a todas mis personas cercanas fallecer, y tampoco me gustaria estar viviendo tanto tiampo.</text:span></text:p>
        <text:list xml:id="list38607743" text:continue-numbering="true" text:style-name="WWNum3">
          <text:list-item>
            <text:list>
              <text:list-item>
                <text:p text:style-name="P12"><text:span text:style-name="T25">¿Cómo cambiaría la humanidad si la expectativa de vida de todos los humanos aumentara significativamente (alrededor de 500 años)?</text:span></text:p>
                <text:p text:style-name="P12"><text:span text:style-name="T25">Yo creo que sentia parecida a la normal pero alargando los anos. Estariamos 50 anos en el colegio, 50 anos en la universidad, 200 anos trabajando y 200 anos de jubilacion.</text:span></text:p>
              </text:list-item>
              <text:list-item>
                <text:p text:style-name="P13"><text:span text:style-name="T25">Si pudieras enseñarles a todos en el mundo una idea o concepto, ¿qué concepto tendría el mayor impacto positivo en la humanidad?</text:span></text:p>
                <text:p text:style-name="P13"><text:span text:style-name="T25">El hecho que cada persona puede tener la vida que desea mediante medios comprobados, como la Ley de Atraccion.</text:span></text:p>
              </text:list-item>
              <text:list-item>
                <text:p text:style-name="P14">Normalmente,<text:span text:style-name="T50"> </text:span><text:span text:style-name="T56">el</text:span><text:span text:style-name="T13"> </text:span><text:span text:style-name="T56">niño</text:span><text:span text:style-name="T51"> </text:span><text:span text:style-name="T56">vive</text:span><text:span text:style-name="T13"> </text:span><text:span text:style-name="T56">en</text:span><text:span text:style-name="T51"> </text:span><text:span text:style-name="T56">la</text:span><text:span text:style-name="T51"> </text:span><text:span text:style-name="T56">plenitud</text:span><text:span text:style-name="T51"> </text:span><text:span text:style-name="T56">del</text:span><text:span text:style-name="T13"> </text:span><text:span text:style-name="T56">presente</text:span>,<text:span text:style-name="T12"> </text:span>sin<text:span text:style-name="T53"> </text:span>recuerdos<text:span text:style-name="T50"> </text:span>y<text:span text:style-name="T12"> </text:span>sin<text:span text:style-name="T53"> </text:span>proyectos que le enturbien<text:span text:style-name="T54"> </text:span>el instante actual. <text:span text:style-name="T56">El joven vive tan esperanzado en el futuro </text:span>que <text:soft-page-break/>descuida el presente y no presta atención al pasado. <text:span text:style-name="T56">A medida que el hombre progresa en edad </text:span>y disminuyen las expectativas del porvenir, <text:span text:style-name="T56">aumenta la importancia e</text:span><text:span text:style-name="T55"> </text:span><text:span text:style-name="T56">idealización del</text:span><text:span text:style-name="T55"> </text:span><text:span text:style-name="T56">pasado</text:span>. «La<text:span text:style-name="T54"> </text:span>más profunda tragedia de la existencia humana<text:span text:style-name="T1"> </text:span>-asegura<text:span text:style-name="T1"> </text:span>Berdiaeff-<text:span text:style-name="T17"> </text:span>reside<text:span text:style-name="T3"> </text:span>en<text:span text:style-name="T15"> </text:span>que<text:span text:style-name="T3"> </text:span>el<text:span text:style-name="T1"> </text:span>acto<text:span text:style-name="T47"> </text:span>realizado<text:span text:style-name="T47"> </text:span>en<text:span text:style-name="T15"> </text:span>el<text:span text:style-name="T3"> </text:span>instante<text:span text:style-name="T1"> </text:span>presente nos liga para el porvenir, para toda la vida, tal vez para la eternidad. Según este párrafo, ¿qué es para usted el tiempo?</text:p>
                <text:p text:style-name="P14">Como dice el parrafo para mi el tiempo es algo que pocos saben valorar y pocos miden su magnitud, en el sentido de que todos los dias, horas y minuts estamos viviendo y que nunca para. El tiempo puede jugarnos en contra pero tambien a favor.</text:p>
              </text:list-item>
              <text:list-item>
                <text:p text:style-name="P11"><text:span text:style-name="T25">¿Cuáles</text:span><text:span text:style-name="T26"> </text:span><text:span text:style-name="T25">de</text:span><text:span text:style-name="T40"> </text:span><text:span text:style-name="T25">tus</text:span><text:span text:style-name="T26"> </text:span><text:span text:style-name="T25">creencias</text:span><text:span text:style-name="T40"> </text:span><text:span text:style-name="T25">están</text:span><text:span text:style-name="T41"> </text:span><text:span text:style-name="T25">justificadas</text:span><text:span text:style-name="T26"> </text:span><text:span text:style-name="T25">y</text:span><text:span text:style-name="T40"> </text:span><text:span text:style-name="T25">cuáles</text:span><text:span text:style-name="T26"> </text:span><text:span text:style-name="T34">no?</text:span></text:p>
                <text:p text:style-name="P24"><text:span text:style-name="T34">Yo creo que puedo tener todo lo que quiera, esta comprobado con la Ley de Atraccion. Tambien creo en Dios, en Jesus, en los santos, creo que ellos me conocen, me hablan y me cuidan, pero no esta justificado.</text:span></text:p>
              </text:list-item>
              <text:list-item>
                <text:p text:style-name="P16"><text:span text:style-name="T25">¿Qué crees que es lo más valioso para encontrar un sentido en la vida? ¿Trabajo, familia,</text:span><text:span text:style-name="T33"> </text:span><text:span text:style-name="T25">hobby,</text:span><text:span text:style-name="T33"> </text:span><text:span text:style-name="T25">religión,</text:span><text:span text:style-name="T33"> </text:span><text:span text:style-name="T25">filosofía,</text:span><text:span text:style-name="T33"> </text:span><text:span text:style-name="T25">ayudar a</text:span><text:span text:style-name="T33"> </text:span><text:span text:style-name="T25">otros o</text:span><text:span text:style-name="T27"> </text:span><text:span text:style-name="T25">algo</text:span><text:span text:style-name="T27"> </text:span><text:span text:style-name="T25">completamente diferente?</text:span></text:p>
              </text:list-item>
            </text:list>
          </text:list-item>
        </text:list>
        <text:p text:style-name="P15"><text:span text:style-name="T25">Yo creo que muchas cosas pueden darle sentido a tu vida siempre y cuando sean ambitos sanos, la familia, la religion, el servicio, el trabajo.</text:span></text:p>
      </text:section>
      <text:list xml:id="list38595235" text:continue-numbering="true" text:style-name="WWNum3">
        <text:list-item>
          <text:list>
            <text:list-item>
              <text:p text:style-name="P18"><text:span text:style-name="T25">¿La inteligencia y la felicidad están unidas de alguna manera? Si eres muy inteligente,</text:span><text:span text:style-name="T29"> </text:span><text:span text:style-name="T25">¿es</text:span><text:span text:style-name="T31"> </text:span><text:span text:style-name="T25">más</text:span><text:span text:style-name="T26"> </text:span><text:span text:style-name="T25">probable</text:span><text:span text:style-name="T26"> </text:span><text:span text:style-name="T25">que</text:span><text:span text:style-name="T26"> </text:span><text:span text:style-name="T25">seas</text:span><text:span text:style-name="T26"> </text:span><text:span text:style-name="T25">más</text:span><text:span text:style-name="T29"> </text:span><text:span text:style-name="T25">o</text:span><text:span text:style-name="T42"> </text:span><text:span text:style-name="T25">menos</text:span><text:span text:style-name="T26"> </text:span><text:span text:style-name="T25">feliz?</text:span><text:span text:style-name="T41"> </text:span><text:span text:style-name="T25">¿Por</text:span><text:span text:style-name="T26"> </text:span><text:span text:style-name="T25">qué</text:span><text:span text:style-name="T26"> </text:span><text:span text:style-name="T25">nos</text:span><text:span text:style-name="T29"> </text:span><text:span text:style-name="T25">resistimos a</text:span><text:span text:style-name="T32"> </text:span><text:span text:style-name="T25">hacer</text:span><text:span text:style-name="T43"> </text:span><text:span text:style-name="T25">cosas</text:span><text:span text:style-name="T43"> </text:span><text:span text:style-name="T25">que</text:span><text:span text:style-name="T43"> </text:span><text:span text:style-name="T25">sabemos</text:span><text:span text:style-name="T43"> </text:span><text:span text:style-name="T25">que</text:span><text:span text:style-name="T43"> </text:span><text:span text:style-name="T25">son</text:span><text:span text:style-name="T29"> </text:span><text:span text:style-name="T25">buenas</text:span><text:span text:style-name="T43"> </text:span><text:span text:style-name="T25">para</text:span><text:span text:style-name="T32"> </text:span><text:span text:style-name="T25">nosotros</text:span><text:span text:style-name="T43"> </text:span><text:span text:style-name="T25">mientras</text:span><text:span text:style-name="T43"> </text:span><text:span text:style-name="T25">ansiamos</text:span><text:span text:style-name="T43"> </text:span><text:span text:style-name="T25">cosas que son perjudiciales?</text:span></text:p>
            </text:list-item>
          </text:list>
        </text:list-item>
      </text:list>
      <text:p text:style-name="P17"><text:span text:style-name="T25">Una persona inteligente es una persona que piensa, por lo tanto, el que piensa puede elegir cosas que le covienen en su vida y entonces ser felices. Una persona que no se piensa en sus actos y sus consecuencias puede traer tristeza o desgreacia a sus vidas.</text:span></text:p>
      <text:p text:style-name="P17"><text:span text:style-name="T25"/></text:p>
      <text:list xml:id="list38605368" text:continue-numbering="true" text:style-name="WWNum3">
        <text:list-item>
          <text:list>
            <text:list-item>
              <text:p text:style-name="P19">Lean<text:span text:style-name="T52"> </text:span>las<text:span text:style-name="T17"> </text:span>siguientes<text:span text:style-name="T17"> </text:span>oraciones<text:span text:style-name="T3"> </text:span>y<text:span text:style-name="T17"> </text:span>luego<text:span text:style-name="T15"> </text:span>realicen<text:span text:style-name="T1"> </text:span>las<text:span text:style-name="T17"> </text:span>siguientes<text:span text:style-name="T17"> </text:span><text:span text:style-name="T6">actividades.</text:span></text:p>
            </text:list-item>
          </text:list>
        </text:list-item>
      </text:list>
      <text:p text:style-name="Text_20_body"/>
      <text:p text:style-name="P36"/>
      <text:p text:style-name="P37"><draw:frame draw:style-name="fr1" draw:name="images1" text:anchor-type="as-char" svg:width="0.362cm" svg:height="0.337cm" draw:z-index="1"><draw:image xlink:href="Pictures/100002010000000F0000000E61B1DB28.png" xlink:type="simple" xlink:show="embed" xlink:actuate="onLoad"/></draw:frame><text:span text:style-name="T57"> </text:span>En<text:span text:style-name="T3"> </text:span>una<text:span text:style-name="T17"> </text:span>reunión<text:span text:style-name="T3"> </text:span>de<text:span text:style-name="T9"> </text:span>trabajo<text:span text:style-name="T1"> </text:span>el<text:span text:style-name="T17"> </text:span>gerente<text:span text:style-name="T9"> </text:span>de<text:span text:style-name="T9"> </text:span>la<text:span text:style-name="T3"> </text:span>empresa,<text:span text:style-name="T52"> </text:span>dice<text:span text:style-name="T9"> </text:span>a<text:span text:style-name="T17"> </text:span>los<text:span text:style-name="T9"> </text:span>otros<text:span text:style-name="T9"> </text:span>empleados, con fastidio: “Basta ya de <text:span text:style-name="T56">Filosofar</text:span>”. No estamos aquí para filosofar sino para tomar decisiones que hacen al futuro de la empresa”.</text:p>
      <text:p text:style-name="P38"/>
      <text:p text:style-name="P39"><draw:frame draw:style-name="fr1" draw:name="images2" text:anchor-type="as-char" svg:width="0.362cm" svg:height="0.337cm" draw:z-index="3"><draw:image xlink:href="Pictures/100002010000000F0000000E61B1DB28.png" xlink:type="simple" xlink:show="embed" xlink:actuate="onLoad"/></draw:frame><text:span text:style-name="T57"> </text:span>El<text:span text:style-name="T9"> </text:span>muchacho<text:span text:style-name="T17"> </text:span>llegó<text:span text:style-name="T17"> </text:span>a<text:span text:style-name="T9"> </text:span>su<text:span text:style-name="T17"> </text:span>casa<text:span text:style-name="T9"> </text:span>desconsolado<text:span text:style-name="T17"> </text:span>porque<text:span text:style-name="T44"> </text:span>no<text:span text:style-name="T17"> </text:span>consiguió<text:span text:style-name="T17"> </text:span>el<text:span text:style-name="T9"> </text:span>empleo<text:span text:style-name="T17"> </text:span>que<text:span text:style-name="T44"> </text:span>le habían prometido. Su hermana trato entonces de animarlo diciéndole: “No te preocupes tanto, hay que tomarse las cosas con <text:span text:style-name="T56">Filosofía</text:span>”.</text:p>
      <text:p text:style-name="P38"/>
      <text:p text:style-name="P28"><draw:frame draw:style-name="fr1" draw:name="images3" text:anchor-type="as-char" svg:width="0.362cm" svg:height="0.337cm" draw:z-index="5"><draw:image xlink:href="Pictures/100002010000000F0000000E61B1DB28.png" xlink:type="simple" xlink:show="embed" xlink:actuate="onLoad"/></draw:frame><text:span text:style-name="T57"> </text:span>“Tengo<text:span text:style-name="T15"> </text:span>un<text:span text:style-name="T1"> </text:span>primo<text:span text:style-name="T15"> </text:span>que<text:span text:style-name="T17"> </text:span>estudia<text:span text:style-name="T44"> </text:span><text:span text:style-name="T56">Filosofía</text:span><text:span text:style-name="T46"> </text:span>en<text:span text:style-name="T1"> </text:span>la<text:span text:style-name="T3"> </text:span>facultad.<text:span text:style-name="T1"> </text:span>Ya<text:span text:style-name="T3"> </text:span>está<text:span text:style-name="T3"> </text:span>en<text:span text:style-name="T1"> </text:span>cuarto<text:span text:style-name="T15"> </text:span>año<text:span text:style-name="T15"> </text:span>de<text:span text:style-name="T17"> </text:span>la carrera y dice que ha conocido a muchos <text:span text:style-name="T56">profesores de filosofía </text:span>pero que sólo algunos merecen ser llamados <text:span text:style-name="T56">Filósofos.</text:span>”</text:p>
      <text:p text:style-name="P38"/>
      <text:p text:style-name="P37"><draw:frame draw:style-name="fr1" draw:name="images4" text:anchor-type="as-char" svg:width="0.362cm" svg:height="0.337cm" draw:z-index="7"><draw:image xlink:href="Pictures/100002010000000F0000000E61B1DB28.png" xlink:type="simple" xlink:show="embed" xlink:actuate="onLoad"/></draw:frame><text:span text:style-name="T57"> </text:span>“Los<text:span text:style-name="T17"> </text:span>orientales<text:span text:style-name="T17"> </text:span>tienen<text:span text:style-name="T1"> </text:span>una<text:span text:style-name="T6"> </text:span><text:span text:style-name="T56">filosofía</text:span><text:span text:style-name="T19"> </text:span><text:span text:style-name="T56">de</text:span><text:span text:style-name="T5"> </text:span><text:span text:style-name="T56">vida</text:span><text:span text:style-name="T8"> </text:span>muy<text:span text:style-name="T17"> </text:span>diferente<text:span text:style-name="T17"> </text:span>de<text:span text:style-name="T17"> </text:span>la<text:span text:style-name="T1"> </text:span>nuestra.<text:span text:style-name="T1"> </text:span>Por<text:span text:style-name="T17"> </text:span>eso nos resulta tan difícil comprender sus costumbres”.</text:p>
      <text:p text:style-name="P40"/>
      <text:list xml:id="list38587577" text:continue-list="list3619145150174991713" text:style-name="WWNum4">
        <text:list-item>
          <text:list>
            <text:list-item>
              <text:p text:style-name="P20">Intercambien<text:span text:style-name="T47"> </text:span>opiniones<text:span text:style-name="T15"> </text:span>sobre<text:span text:style-name="T1"> </text:span>los<text:span text:style-name="T1"> </text:span>diferentes<text:span text:style-name="T1"> </text:span>significados<text:span text:style-name="T1"> </text:span>de<text:span text:style-name="T15"> </text:span>la<text:span text:style-name="T47"> </text:span>palabra<text:span text:style-name="T54"> </text:span><text:span text:style-name="T56">filosofía</text:span><text:span text:style-name="T19"> </text:span>y<text:span text:style-name="T1"> </text:span><text:span text:style-name="T17">sus </text:span>derivadas<text:span text:style-name="T1"> </text:span>que<text:span text:style-name="T17"> </text:span>aparecen<text:span text:style-name="T3"> </text:span>en<text:span text:style-name="T1"> </text:span>las<text:span text:style-name="T9"> </text:span>oraciones<text:span text:style-name="T17"> </text:span>anteriores.<text:span text:style-name="T52"> </text:span>Anoten<text:span text:style-name="T3"> </text:span>en<text:span text:style-name="T1"> </text:span>sus<text:span text:style-name="T9"> </text:span>hojas<text:span text:style-name="T17"> </text:span>sus<text:span text:style-name="T9"> </text:span><text:span text:style-name="T6">conclusiones.<text:line-break/><text:tab/>En la primera oración, la palabra “filosofar” se usa como si fuera perder el tiempo hablando de ideas abstractas, sin hacer nada útil. Tiene un sentido negativo, como “divagar” o “irse por las ramas”.<text:line-break/><text:tab/>En la segunda, “tomarse las cosas con filosofía” significa tener calma, aceptar lo que pasa con serenidad. Es un uso más cotidiano, relacionado con la actitud ante los problemas.<text:line-break/><text:tab/>En la tercera, se habla de la filosofía como una carrera universitaria. Y también se diferencia entre profesores (que enseñan) y filósofos (que realmente piensan de forma profunda). Ahí “filósofo” se refiere a alguien que </text:span><text:soft-page-break/><text:span text:style-name="T6">vive pensando y cuestionando todo, no solo repite ideas.<text:line-break/><text:tab/>En la cuarta, se habla de la “filosofía de vida” de los orientales. Acá se usa como una forma de ver y vivir la vida, con valores y costumbres diferentes a los nuestros.<text:line-break/></text:span></text:p>
            </text:list-item>
            <text:list-item>
              <text:p text:style-name="P21">Escriban<text:span text:style-name="T1"> </text:span>nuevamente<text:span text:style-name="T17"> </text:span>esas<text:span text:style-name="T3"> </text:span>oraciones,<text:span text:style-name="T3"> </text:span>pero<text:span text:style-name="T15"> </text:span>cambiando<text:span text:style-name="T15"> </text:span>la<text:span text:style-name="T1"> </text:span>palabra <text:span text:style-name="T56">filosofía</text:span><text:span text:style-name="T11"> </text:span>y<text:span text:style-name="T17"> </text:span>sus<text:span text:style-name="T3"> </text:span>derivadas<text:span text:style-name="T52"> </text:span>por sinónimos propuestos por ustedes.</text:p>
            </text:list-item>
          </text:list>
        </text:list-item>
      </text:list>
      <text:p text:style-name="P41"><text:line-break/>1. En una reunión de trabajo el gerente de la empresa, dice a los otros empleados, con fastidio:<text:line-break/>“Basta ya de dar vueltas con ideas. No estamos aquí para hablar tanto, sino para tomar decisiones que hacen al futuro de la empresa.”<text:line-break/><text:line-break/>2. El muchacho llegó a su casa desconsolado porque no consiguió el empleo que le habían prometido. Su hermana trató entonces de animarlo diciéndole:<text:line-break/>“No te preocupes tanto, hay que tomarse las cosas con tranquilidad.”<text:line-break/><text:line-break/>3. Tengo un primo que estudia pensamiento en la facultad. Ya está en cuarto año de la carrera y dice que ha conocido a muchos profesores del tema pero que solo algunos merecen ser llamados verdaderos pensadores.<text:line-break/><text:line-break/>4. Los orientales tienen una forma de ver la vida muy diferente a la nuestra. Por eso nos resulta tan difícil comprender sus costumbres.</text:p>
      <text:p text:style-name="P41"/>
      <text:list xml:id="list38598936" text:continue-list="list38605368" text:style-name="WWNum3">
        <text:list-item>
          <text:list>
            <text:list-item>
              <text:p text:style-name="P22">En<text:span text:style-name="T58"> </text:span>forma individual, escriban al menos cinco preguntas que ustedes consideren fundamentales, preguntas que alguna vez se han hecho y para las que no han hallado aún una respuesta satisfactoria. A lo largo del presente año podrán ver si algunas de esas preguntas planteadas por ustedes pueden ser consideradas preguntas <text:span text:style-name="T56">filosóficas.</text:span></text:p>
            </text:list-item>
          </text:list>
        </text:list-item>
      </text:list>
      <text:p text:style-name="P23"/>
      <text:p text:style-name="P42"/>
      <text:p text:style-name="P43"/>
      <text:p text:style-name="P43"/>
      <text:p text:style-name="P46"><text:span text:style-name="T60">LOS ORÍGENES DE LA FILOSOFÍA <text:s text:c="3"/></text:span></text:p>
      <text:p text:style-name="P46"><text:span text:style-name="T60">Karl Jaspers <text:s text:c="3"/></text:span></text:p>
      <text:p text:style-name="P46"><text:span text:style-name="T60">La Filosofía, Fondo de Cultura Económica, México, 1953, Págs. 15-23. <text:s text:c="3"/></text:span></text:p>
      <text:list xml:id="list9218742295204793347" text:style-name="WWNum1">
        <text:list-item>
          <text:p text:style-name="P1"><text:span text:style-name="T59"><text:s text:c="4"/></text:span><text:span text:style-name="T62">LEA EL DOCUMENTO DETENIDAMENTE:</text:span></text:p>
        </text:list-item>
      </text:list>
      <text:p text:style-name="P44"/>
      <text:p text:style-name="P46"><text:span text:style-name="T59">La historia de la filosofía como pensar metódico tiene sus comienzos hace dos mil quinientos años, pero como pensar mítico mucho antes. <text:s text:c="3"/></text:span></text:p>
      <text:p text:style-name="P46"><text:span text:style-name="T59"><text:s text:c="5"/></text:span></text:p>
      <text:p text:style-name="P46"><text:span text:style-name="T59">Sin embargo, comienzo no es lo mismo que origen. El comienzo es histórico y acarrea para los que vienen después, un conjunto creciente de supuestos </text:span><text:soft-page-break/><text:span text:style-name="T59">sentados por el trabajo mental ya efectuado. <text:s text:c="2"/></text:span></text:p>
      <text:p text:style-name="P46"><text:span text:style-name="T59">Origen es, en cambio, la fuente de la que mana en todo tiempo el impulso que mueve a filosofar. Únicamente gracias a él resulta esencial la filosofía actual en cada momento y comprendida la filosofía anterior. <text:s text:c="4"/></text:span></text:p>
      <text:p text:style-name="P46"><text:span text:style-name="T59"><text:s text:c="4"/></text:span></text:p>
      <text:p text:style-name="P46"><text:span text:style-name="T59">Este origen es múltiple. Del asombro sale la pregunta y el conocimiento, de la duda acerca de lo conocido el examen crítico y la clara certeza, de la conmoción del hombre y de la conciencia de estar perdido la cuestión de sí propio. Representémonos ante todo estos tres motivos. <text:s text:c="4"/></text:span></text:p>
      <text:p text:style-name="P46"><text:span text:style-name="T59"><text:s text:c="4"/></text:span></text:p>
      <text:p text:style-name="P46"><text:span text:style-name="T59">Primero. Platón decía que el asombro es el origen de la filosofía. Nuestros ojos nos "hacen ser partícipes del espectáculo de las estrellas, del sol y de la bóveda celeste". Este espectáculo nos ha "dado el impulso de investigas el universo. De aquí brotó para nosotros la filosofía, el mayor de los bienes deparados por los dioses a la raza de los mortales". Y Aristóteles.: "Pues la admiración es lo que impulsa a los hombres a filosofar: empezando por admirarse de lo que les sorprendía por extraño, avanzaron poco a poco y se preguntaron por las vicisitudes de la luna y del sol, de los astros y por el origen del universo." <text:s text:c="4"/></text:span></text:p>
      <text:p text:style-name="P46"><text:span text:style-name="T59"><text:s text:c="4"/></text:span></text:p>
      <text:p text:style-name="P46"><text:span text:style-name="T59">El admirarse impele a conocer. En la admiración cobro conciencia de no saber. Busco el saber, pero el sabes mismo, no "para satisfacer ninguna necesidad común". <text:s text:c="4"/></text:span></text:p>
      <text:p text:style-name="P46"><text:span text:style-name="T59"><text:s text:c="4"/></text:span></text:p>
      <text:p text:style-name="P46"><text:span text:style-name="T59">El filosofar es como un despertar de la vinculación a las necesidades de la vida. Este despertar tiene lugar mirando desinteresadamente a las cosas, al cielo y al mundo preguntando qué sea todo ello y de dónde todo ello venga, preguntas cuya respuesta no serviría para nada útil, sino que resulta satisfactoria por sí sola. <text:s text:c="4"/></text:span></text:p>
      <text:p text:style-name="P46"><text:span text:style-name="T59"><text:s text:c="4"/></text:span></text:p>
      <text:p text:style-name="P46"><text:span text:style-name="T59">Segundo. Una vez que he satisfecha mi asombro y admiración con el conocimiento de lo que existe, pronto se anuncia la duda. A buen seguro que se acumulan los conocimientos, pero ante el examen crítico no hay nada cierto. Las percepciones sensibles están condicionadas por nuestros órganos sensoriales y son engañosas o en todo caso no concordantes con lo que existe fuera de mí independientemente de que sea percibido o en sí. Nuestras formas mentales son las de nuestro humano intelecto. Se enredan en contradicciones insolubles. Por todas partes se alzan unas afirmaciones frente a otras. Filosofando me apodero de la duda, intento hacerla radical, mas, o bien gozándome en la negación mediante ella, que ya no respeta nada, pero que por su parte tampoco logra dar un paso más, o bien preguntándome dónde estará la certeza que escape a toda duda y resista ante toda crítica honrada. <text:s text:c="4"/></text:span></text:p>
      <text:p text:style-name="P46"><text:span text:style-name="T59">La famosa frase de Descartes "pienso, luego existo" era para él indubitablemente cierta cuando dudaba de todo lo demás, pues ni siquiera el perfecto engaño en materia de conocimiento, aquel que quizá ni percibo, puede engañarme acerca de mi existencia mientras me engaño al pensar. <text:s text:c="4"/></text:span></text:p>
      <text:p text:style-name="P46"><text:span text:style-name="T59"><text:s text:c="4"/></text:span></text:p>
      <text:p text:style-name="P46"><text:span text:style-name="T59">La duda se vuelve como duda metódica la fuente del examen crítico de todo conocimiento. De aquí que, sin una duda radical, ningún verdadero filosofar. Pero </text:span><text:soft-page-break/><text:span text:style-name="T59">lo decisivo es cómo y dónde se conquista a través de la duda misma el terreno de la certeza. <text:s text:c="4"/></text:span></text:p>
      <text:p text:style-name="P46"><text:span text:style-name="T59"><text:s text:c="4"/></text:span></text:p>
      <text:p text:style-name="P46"><text:span text:style-name="T59">Y tercero. Entregado al conocimiento de los objetos del mundo, practicando la duda como la vía de la certeza, vivo entre y para las cosas, sin pensar en, mí, en mis fines, mi dicha, mi salvación. Más bien estoy olvidado de mí y satisfecho de alcanzar semejantes conocimientos. <text:s text:c="4"/></text:span></text:p>
      <text:p text:style-name="P46"><text:span text:style-name="T59"><text:s text:c="4"/></text:span></text:p>
      <text:p text:style-name="P46"><text:span text:style-name="T59">La cosa se vuelve otra cuando me doy cuenta de mí mismo en mi situación. <text:s text:c="4"/></text:span></text:p>
      <text:p text:style-name="P46"><text:span text:style-name="T59"><text:s text:c="4"/></text:span></text:p>
      <text:p text:style-name="P46"><text:span text:style-name="T59">El estoico Epicteto decía: "El origen de la filosofía es el percatarse de la propia debilidad e impotencia." ¿Cómo salir de la impotencia? La respuesta de Epicuro decía: considerando todo lo que no está en mi poder corno indiferente para mí en su necesidad, y, por el contrario, poniendo en claro y en libertad por medio del pensamiento lo que reside en mí, a saber, la forma y el contenido de mis representaciones. <text:s text:c="4"/></text:span></text:p>
      <text:p text:style-name="P46"><text:span text:style-name="T59"><text:s text:c="4"/></text:span></text:p>
      <text:p text:style-name="P46"><text:span text:style-name="T59">Cerciorémonos de nuestra humana situación. Estamos siempre en situaciones. Las situaciones cambian, las ocasiones se suceden. Si éstas no se aprovechan, no vuelven 'más. Puedo trabajar por hacer que cambie la situación. Pero hay situaciones por su esencia permanentes, aun cuando se altere su apariencia momentánea y se cubra de un velo su poder sobrecogedor: no puedo menos de morir, ni de padecer, ni de luchar, estoy sometido al acaso, me hundo inevitablemente en la culpa. Estas situaciones fundamentales de nuestra existencia las llamamos situaciones límites. Quiere decirse que son situaciones de las que no podemos salir -y que no podemos alterar. La conciencia de estas situaciones límites es después del asombro y de la duda el origen, más profundo aún, de la filosofía. En la vida corriente huimos frecuentemente ante ellas cerrando los ojos y haciendo como si no existieran. Olvidamos que tenemos que morir, olvidamos nuestro ser culpable y nuestro estar entregados al acaso. Entonces sólo tenemos que habérnoslas con las situaciones concretas, que manejamos a nuestro gusto y a las que reaccionamos actuando según planes en el mundo, impulsados por nuestros intereses vitales. A las situaciones límites reaccionamos, en cambio, ya* velándolas, ya, cuando nos damos cuenta realmente de ellas, con la desesperación y con la reconstitución: Llegamos a ser nosotros mismos en una transformación de la conciencia de nuestro ser. <text:s text:c="4"/></text:span></text:p>
      <text:p text:style-name="P46"><text:span text:style-name="T59"><text:s text:c="4"/></text:span></text:p>
      <text:p text:style-name="P46"><text:span text:style-name="T59">Pongámonos en claro nuestra humana situación de otro modo, como la desconfianza que merece todo ser mundanal. <text:s text:c="4"/></text:span></text:p>
      <text:p text:style-name="P46"><text:span text:style-name="T59"><text:s text:c="4"/></text:span></text:p>
      <text:p text:style-name="P46"><text:span text:style-name="T59">Nuestra ingenuidad toma el mundo por el ser pura y simplemente. Mientras somos felices, estamos jubilosos de nuestra fuerza, tenemos una confianza irreflexiva, no sabemos de otras cosas que las de nuestra inmediata circunstancia. En el dolor, en la flaqueza, en la impotencia nos desesperamos. Y una vez que hemos salido del trance y seguimos viviendo, nos dejamos deslizar de nuevo, olvidados de nosotros mismos, por la pendiente de la vida feliz. <text:s text:c="4"/></text:span></text:p>
      <text:p text:style-name="P46"><text:span text:style-name="T59"><text:s text:c="4"/></text:span></text:p>
      <text:p text:style-name="P46"><text:soft-page-break/><text:span text:style-name="T59">Pero el hombre se vuelve prudente con semejantes experiencias. Las amenazas le empujan a asegurarse. La dominación de la naturaleza y la sociedad humana deben garantizar la existencia. El hombre se apodera de la naturaleza para ponerla a su servicio, la ciencia y la técnica se encargan de hacerla digna de confianza. <text:s text:c="4"/></text:span></text:p>
      <text:p text:style-name="P46"><text:span text:style-name="T59"><text:s text:c="4"/></text:span></text:p>
      <text:p text:style-name="P46"><text:span text:style-name="T59">Con todo, en plena dominación de la naturaleza subsiste lo incalculable y con ello la perpetua amenaza, y a la postre el fracaso en conjunto: no hay manera de acabar con el peso y la fatiga del trabajo, la vejez, la enfermedad y la muerte. Cuanto hay digno de confianza en la naturaleza dominada se limita a ser una parcela dentro del marco del todo indigno de ella. <text:s text:c="4"/></text:span></text:p>
      <text:p text:style-name="P46"><text:span text:style-name="T59"><text:s text:c="4"/></text:span></text:p>
      <text:p text:style-name="P46"><text:span text:style-name="T59">Y el hombre se congrega en sociedad para poner límites y al cabo eliminar la lucha sin fin de todos contra todos; en la ayuda mutua quiere lograr la seguridad. <text:s text:c="4"/></text:span></text:p>
      <text:p text:style-name="P46"><text:span text:style-name="T59"><text:s text:c="4"/></text:span></text:p>
      <text:p text:style-name="P46"><text:span text:style-name="T59">Pero también aquí subsiste el límite. Sólo allí donde los Estados se hallarán en situación de que cada ciudadano fuese para el otro tal como lo requiere la solidaridad absoluta, sólo allí podrían estar seguras en conjunto la justicia y la libertad. Pues sólo entonces si se le hace injusticia a alguien se oponen los demás como un solo hombre. Mas nunca ha sido así. Siempre es un círculo limitado de hombres, o bien son sólo individuos sueltos, los que se asisten realmente unos a otros en los casos más extremados, incluso en medio de la impotencia. No hay Estado, ni iglesia, ni sociedad que proteja absolutamente. Semejante protección fue la bella ilusión de tiempos tranquilos en los que permanecía velado el límite. <text:s text:c="4"/></text:span></text:p>
      <text:p text:style-name="P46"><text:span text:style-name="T59"><text:s text:c="4"/></text:span></text:p>
      <text:p text:style-name="P46"><text:span text:style-name="T59">Pero en contra de esta total desconfianza que merece e1 mundo habla este otro hecho. En el mundo hay lo digno de fe, lo que despierta la confianza, hay el fondo en que todo se apoya: el hogar y la patria, los padres y los antepasados, los hermanos y los amigos, la esposa. Hay el fondo histórico de la tradición en la lengua materna, en la fe, en la obra de los pensadores, de los poetas y artistas. <text:s text:c="4"/></text:span></text:p>
      <text:p text:style-name="P46"><text:span text:style-name="T59"><text:s text:c="4"/></text:span></text:p>
      <text:p text:style-name="P46"><text:span text:style-name="T59">Pero ni siquiera toda esta tradición da un albergue seguro, ni siquiera ella da una confianza absoluta, pues tal como se adelanta hacia nosotros es toda ella obra humana; en ninguna parte del mundo está Dios. La tradición sigue siendo siempre, además, cuestionable. En todo momento tiene el hombre que descubrir, mirándose a sí mismo o sacándolo de su propio fondo, lo que es para él certeza, ser, confianza. Pero esa desconfianza que despierta todo ser mundanal es como un índice levantado. Un índice que prohíbe hallar satisfacción en el mundo, un índice que señala a algo distinto del mundo. <text:s text:c="4"/></text:span></text:p>
      <text:p text:style-name="P46"><text:span text:style-name="T59"><text:s text:c="4"/></text:span></text:p>
      <text:p text:style-name="P46"><text:span text:style-name="T59">Las situaciones límites -la muerte, el acaso, la culpa y la desconfianza que despierta el mundo- me enseñan lo que es fracasar. ¿Qué haré en vista de este fracaso absoluto, a la visión del cual no puedo sustraerme cuando me represento las cosas honradamente? <text:s text:c="4"/></text:span></text:p>
      <text:p text:style-name="P46"><text:span text:style-name="T59">No nos basta el consejo del estoico, el retraerse al fondo de la propia libertad en la independencia del pensamiento. El estoico erraba al no ver con bastante radicalidad la impotencia del hombre. Desconoció la dependencia incluso del pensar, que en sí es vacío, está reducido a lo que se le da, y la posibilidad de la </text:span><text:soft-page-break/><text:span text:style-name="T59">locura. El estoico nos deja sin consuelo en la mera independencia del pensamiento, porque a éste le falta todo contenido propio. Nos deja sin esperanzas, porque falla todo intento de 'superación espontánea e íntima, toda satisfacción lograda mediante una entrega amorosa y la esperanzada expectativa de lo 'posible. <text:s text:c="4"/></text:span></text:p>
      <text:p text:style-name="P46"><text:span text:style-name="T59"><text:s text:c="4"/></text:span></text:p>
      <text:p text:style-name="P46"><text:span text:style-name="T59">Pero lo que quiere el estoico es auténtica filosofía. El origen de ésta que hay en las situaciones límites da el impulso fundamental que mueve a encontrar en el fracaso el camino que lleva al ser. <text:s text:c="4"/></text:span></text:p>
      <text:p text:style-name="P46"><text:span text:style-name="T59"><text:s text:c="4"/></text:span></text:p>
      <text:p text:style-name="P46"><text:span text:style-name="T59">Es decisiva para el hombre la forma en que experimenta el fracaso: el permanecerle oculto, dominándole al cabo sólo fácticamente, o bien el poder verlo sin velos y tenerlo presente como límite constante de la propia existencia, o bien el echar mano a soluciones y una tranquilidad ilusoria, o bien el aceptarlo honradamente en silencio ante lo indescifrable. La forma en que experimenta su fracaso es lo que determina en qué acabará el hombre. <text:s text:c="4"/></text:span></text:p>
      <text:p text:style-name="P46"><text:span text:style-name="T59"><text:s text:c="4"/></text:span></text:p>
      <text:p text:style-name="P46"><text:span text:style-name="T59">En las situaciones límites, o bien hace su aparición la nada, o bien se hace sensible lo que realmente existe a pesar y por encima de todo evanescente ser mundanal. Hasta la desesperación se convierte por obra de su efectividad, de su ser posible en el mundo, en índice que señala más allá de éste. <text:s text:c="4"/></text:span></text:p>
      <text:p text:style-name="P46"><text:span text:style-name="T59"><text:s text:c="4"/></text:span></text:p>
      <text:p text:style-name="P46"><text:span text:style-name="T59">Dicho de otra manera: el hombre busca la salvación. Ésta se la brindan las grandes religiones universales de la salvación. La nota distintiva de éstas es el dar una garantía objetiva de la verdad y realidad de la salvación. El camino de ella conduce al acto de la conversión del individuo. Esto no puede darlo la filosofía. Y sin embargo, es todo filosofar un superar el mundo, algo análogo a la salvación. <text:s text:c="4"/></text:span></text:p>
      <text:p text:style-name="P46"><text:span text:style-name="T59">Resumamos. El origen del filosofar reside en la admiración, en la duda, en la conciencia de estar perdido. En todo caso comienza el filosofar con una conmoción total del hombre y siempre trata de salir del estado de turbación hacia una meta. <text:s text:c="4"/></text:span></text:p>
      <text:p text:style-name="P46"><text:span text:style-name="T59"><text:s text:c="4"/></text:span></text:p>
      <text:p text:style-name="P46"><text:span text:style-name="T59">Platón y Aristóteles partieron de la admiración en busca de la esencia del ser. <text:s text:c="4"/></text:span></text:p>
      <text:p text:style-name="P46"><text:span text:style-name="T59"><text:s text:c="4"/></text:span></text:p>
      <text:p text:style-name="P46"><text:span text:style-name="T59">Descartes buscaba en medio de la serie sin fin de lo incierto la certeza imperiosa. <text:s text:c="4"/></text:span></text:p>
      <text:p text:style-name="P46"><text:span text:style-name="T59"><text:s text:c="4"/></text:span></text:p>
      <text:p text:style-name="P46"><text:span text:style-name="T59">Los estoicos buscaban en medio de los dolores de la existencia la paz del alma. <text:s text:c="4"/></text:span></text:p>
      <text:p text:style-name="P46"><text:span text:style-name="T59"><text:s text:c="4"/></text:span></text:p>
      <text:p text:style-name="P46"><text:span text:style-name="T59">Cada uno de estos estados de turbación tiene su verdad, vestida históricamente en cada caso de las respectivas ideas y lenguaje. Apropiándonos históricamente éstos, avanzamos a través de ellos hasta los orígenes, aún presentes en nosotros. <text:s text:c="4"/></text:span></text:p>
      <text:p text:style-name="P46"><text:span text:style-name="T59"><text:s text:c="4"/></text:span></text:p>
      <text:p text:style-name="P46"><text:span text:style-name="T59">El afán es de un suelo seguro, de la profundidad del ser, de eternizarse. <text:s text:c="4"/></text:span></text:p>
      <text:p text:style-name="P46"><text:span text:style-name="T59"><text:s text:c="4"/></text:span></text:p>
      <text:p text:style-name="P46"><text:span text:style-name="T59">Pero quizá no es ninguno de estos orígenes el más original o el incondicional para nosotros. La patencia del ser para la admiración nos hace retener el aliento, pero nos tienta a sustraernos a los hombres y a caer presos de los hechizos de una pura </text:span><text:soft-page-break/><text:span text:style-name="T59">metafísica. La certeza imperiosa tiene sus únicos dominios allí donde nos orientamos en el mundo por el saber científico. La imperturbabilidad del alma en el estoicismo sólo tiene valor para nosotros como actitud transitoria en el aprieto, como actitud salvadora ante la inminencia de la caída completa, pero en sí misma carece de contenido y de aliento. <text:s text:c="4"/></text:span></text:p>
      <text:p text:style-name="P46"><text:span text:style-name="T59"><text:s text:c="4"/></text:span></text:p>
      <text:p text:style-name="P46"><text:span text:style-name="T59">Estos tres influyentes motivos -la admiración y el conocimiento, la duda y la certeza, el sentirse perdido y el encontrarse a sí mismo- no agotan lo que nos mueve a filosofar en la actualidad. <text:s text:c="4"/></text:span></text:p>
      <text:p text:style-name="P46"><text:span text:style-name="T59"><text:s text:c="4"/></text:span></text:p>
      <text:p text:style-name="P46"><text:span text:style-name="T59">En estos tiempos, que representan el corte más radical de la historia, tiempos de una disolución inaudita y de posibilidades sólo oscuramente atisbadas, son sin duda válidos, pero no suficientes, los tres motivos expuestos hasta aquí. Estos motivos resultan subordinados a una condición, la de la comunicación entre los hombres. <text:s text:c="4"/></text:span></text:p>
      <text:p text:style-name="P46"><text:span text:style-name="T59"><text:s text:c="4"/></text:span></text:p>
      <text:p text:style-name="P46"><text:span text:style-name="T59">En la historia ha habido hasta hoy una natural vinculación de hombre a hombre en comunidades dignas de confianza, en instituciones y en un espíritu general. Hasta el solitario tenía, por decirlo así, un sostén en su soledad. La disolución actual es sensible sobre todo en el hecho de que los hombres cada vez se comprenden menos, se encuentran y se alejan corriendo unos de otros, mutuamente indiferentes, en el hecho de que ya no hay lealtad ni comunidad que sea incuestionable y digna de confianza. <text:s text:c="4"/></text:span></text:p>
      <text:p text:style-name="P46"><text:span text:style-name="T59"><text:s text:c="4"/></text:span></text:p>
      <text:p text:style-name="P46"><text:span text:style-name="T59">En la actualidad se torna resueltamente decisiva una situación general que de hecho había existido siempre. Yo puedo hacerme uno con el prójimo en la verdad y no lo puedo; mi fe, justo cuando estoy seguro de mí, choca con otras fes; en algún punto límite sólo parece quedar la lucha sin esperanza por la unidad, una lucha sin más salida que la sumisión o la aniquilación; la flaqueza y la falta de energía hace a los faltos de fe o bien adherirse ciegamente o bien obstinarse tercamente. Nada de todo esto es accesorio ni inesencial. <text:s text:c="4"/></text:span></text:p>
      <text:p text:style-name="P46"><text:span text:style-name="T59"><text:s text:c="4"/></text:span></text:p>
      <text:p text:style-name="P46"><text:span text:style-name="T59">Todo ello podría pasar si hubiese para mí en el aislamiento una verdad con la que tener bastante. Ese dolor de la falta de comunicación y esa satisfacción peculiar de la comunicación auténtica no nos afectarían filosóficamente como lo hacen, si yo estuviera seguro de mí mismo en la absoluta soledad de la verdad. Pero yo sólo existo en compañía del prójimo; solo, no soy nada. <text:s text:c="4"/></text:span></text:p>
      <text:p text:style-name="P46"><text:span text:style-name="T59"><text:s text:c="4"/></text:span></text:p>
      <text:p text:style-name="P46"><text:span text:style-name="T59">Una comunicación que no se limite a ser de intelecto a intelecto, de espíritu a espíritu, sino que llegue a ser de existencia a existencia, tiene sólo por un simple medio todas las cosas y valores impersonales. Justificaciones y ataques son entonces medios, no para lograr poder, sino para acercarse. La lucha es una lucha amorosa en la que cada cual entrega al otro todas las armas. La certeza de ser propiamente sólo se da en esa comunicación en que la libertad está con la libertad en franco enfrentamiento en plena solidaridad, todo trato con el prójimo es sólo preliminar, pero en el momento decisivo se exige mutuamente todo, se hacen preguntas radicales. Únicamente en la comunicación se realiza cualquier </text:span><text:soft-page-break/><text:span text:style-name="T59">otra verdad; en ella sólo soy yo mismo, no limitándome a vivir, sino hinchiendo de plenitud la vida. Dios sólo se manifiesta indirectamente y nunca independientemente del amor de hombre a hombre; la certeza imperiosa es particular y relativa, está subordinada al todo; el estoicismo se convierte en una actitud vacía y pétrea. <text:s text:c="4"/></text:span></text:p>
      <text:p text:style-name="P46"><text:span text:style-name="T59">La fundamental actitud filosófica cuya expresión intelectual he expuesto a ustedes tiene su raíz en el estado de turbación producido por la ausencia de la comunicación, en el afán de una comunicación auténtica y en la posibilidad de una lucha amorosa que vincule en sus profundidades yo con yo. <text:s text:c="4"/></text:span></text:p>
      <text:p text:style-name="P46"><text:span text:style-name="T59"><text:s text:c="4"/></text:span></text:p>
      <text:p text:style-name="P46"><text:span text:style-name="T59">Y este filosofar tiene al par sus raíces en aquellos tres estados de turbación filosóficos que pueden someterse todos a, la condición de lo que signifiquen, sea como auxiliares o sea como enemigos, para la comunicación de hombre a hombre. <text:s text:c="4"/></text:span></text:p>
      <text:p text:style-name="P46"><text:span text:style-name="T59"><text:s text:c="4"/></text:span></text:p>
      <text:p text:style-name="P46"><text:span text:style-name="T59">El origen de la filosofía está, pues, realmente en la admiración, en la duda, en la experiencia de las situaciones límites, pero, en último término y encerrando en sí todo esto, en la voluntad de la comunicación propiamente tal. Así se muestra desde un principio ya en el hecho de que toda filosofía impulsa a la comunicación, se expresa, quisiera ser oída, en el hecho de que su esencia es la coparticipación misma y ésta es indisoluble del ser verdad. <text:s text:c="4"/></text:span></text:p>
      <text:p text:style-name="P46"><text:span text:style-name="T59"><text:s text:c="4"/></text:span></text:p>
      <text:p text:style-name="P46"><text:span text:style-name="T59">Únicamente en la comunicación se alcanza el fin de la filosofía, en el que está fundado en último término el sentido de todos los fines: el interiorizarse del ser, la claridad del amor, la plenitud del reposo.</text:span><text:span text:style-name="T61"> </text:span></text:p>
      <text:p text:style-name="P45"/>
      <text:list xml:id="list38588992" text:continue-numbering="true" text:style-name="WWNum1">
        <text:list-item>
          <text:p text:style-name="P47"><text:span text:style-name="T61"><text:s/>Responde: <text:s text:c="2"/></text:span></text:p>
        </text:list-item>
      </text:list>
      <text:p text:style-name="P50"/>
      <text:list xml:id="list6829495188325109300" text:style-name="WWNum2">
        <text:list-item>
          <text:p text:style-name="P48"><text:span text:style-name="T61">¿Cuál es la diferencia entre origen de la filosofía y comienzo de la filosofía? <text:s text:c="2"/></text:span></text:p>
          <text:p text:style-name="P48"><text:span text:style-name="T61">El comienzo es algo histórico, tiene que ver con cuándo empezó la filosofía como un sistema de ideas organizadas, más o menos hace 2.500 años. En cambio, el origen es más profundo, es como una fuerza que nos impulsa a filosofar en todo momento, algo que está siempre.</text:span></text:p>
        </text:list-item>
        <text:list-item>
          <text:p text:style-name="P48"><text:span text:style-name="T61">¿Cuál es el origen de la filosofía? <text:s text:c="2"/></text:span></text:p>
          <text:p text:style-name="P48"><text:span text:style-name="T61">Jaspers dice que hay tres grandes orígenes:<text:line-break/><text:tab/>•La admiración (como decía Platón): nos sorprende el mundo y queremos entenderlo.<text:line-break/><text:tab/>•La duda (como Descartes): cuando no estamos seguros de nada y queremos encontrar verdades firmes.<text:line-break/><text:tab/>•La conciencia de estar perdidos (como Epicteto): cuando sentimos miedo, culpa o que nada tiene sentido, ahí nace una necesidad de buscar respuestas</text:span></text:p>
        </text:list-item>
        <text:list-item>
          <text:p text:style-name="P48"><text:span text:style-name="T61">¿Cómo es el origen? <text:s/></text:span></text:p>
          <text:p text:style-name="P48"><text:span text:style-name="T61">Es profundo, humano y constante. No se da solo al principio de la historia, sino que puede aparecer en cualquier momento de la vida de una persona, cuando se asombra, duda o se siente perdido. También aparece cuando se vive una situación límite como el dolor, la muerte o la injusticia.</text:span></text:p>
        </text:list-item>
        <text:list-item>
          <text:p text:style-name="P48"><text:span text:style-name="T61">¿Qué es lo que nos mueve a filosofar en la actualidad? <text:s text:c="3"/></text:span></text:p>
          <text:p text:style-name="P48"><text:soft-page-break/><text:span text:style-name="T61">Además de los tres motivos de siempre, hoy falta la comunicación verdadera entre las personas. Estamos cada vez más desconectados, cada uno en su mundo. Esa soledad y necesidad de entendernos nos empuja a pensar más, a buscar respuestas, a filosofar.</text:span></text:p>
        </text:list-item>
        <text:list-item>
          <text:p text:style-name="P48"><text:span text:style-name="T61">¿Cuál es la relación entre comunicación y filosofía? <text:s text:c="2"/></text:span></text:p>
          <text:p text:style-name="P48"><text:span text:style-name="T61">La filosofía no es algo que uno haga solo en su cabeza. Para que sea verdadera, necesita que haya comunicación entre las personas, no solo hablar, sino compartir lo que somos de verdad. Es en ese encuentro con el otro donde nace el pensamiento profundo y se puede llegar a la verdad.</text:span></text:p>
        </text:list-item>
        <text:list-item>
          <text:p text:style-name="P48"><text:span text:style-name="T61">¿Cuál es el fin de la filosofía? <text:s text:c="2"/></text:span></text:p>
          <text:p text:style-name="P48"><text:span text:style-name="T61">El fin es alcanzar una vida con sentido, un tipo de sabiduría que nos ayude a entender el ser, el amor, el tiempo, la muerte, todo. La filosofía busca una comprensión profunda de lo que somos, no solo saber datos, sino algo más espiritual.</text:span></text:p>
        </text:list-item>
        <text:list-item>
          <text:p text:style-name="P48"><text:span text:style-name="T61">Estás de acuerdo con lo que dice </text:span><text:span text:style-name="T59">El estoico Epíteto: "El origen de la filosofía es el percatarse de la propia debilidad e impotencia." ¿Por qué? </text:span><text:span text:style-name="T61"><text:s text:c="3"/></text:span></text:p>
          <text:p text:style-name="P48"><text:span text:style-name="T61">Sí, estoy de acuerdo. Porque muchas veces uno empieza a hacerse preguntas importantes cuando se da cuenta de que no lo puede controlar todo, cuando se siente débil o confundido. No es desde la fuerza que uno filosofa, sino desde el querer entender por qué algo duele o no tiene sentido.</text:span></text:p>
        </text:list-item>
        <text:list-item>
          <text:p text:style-name="P48"><text:span text:style-name="T59">¿Por qué yo sólo existo en compañía del prójimo y solo, no soy nada? <text:s text:c="3"/></text:span></text:p>
          <text:p text:style-name="P48"><text:span text:style-name="T59">Porque el ser humano necesita a los demás para encontrar sentido a su vida. Uno puede pensar cosas solo, pero no se termina de entender a sí mismo si no se encuentra con otros, si no comparte, si no es escuchado. La verdad no es completa si no se comunica.</text:span></text:p>
        </text:list-item>
        <text:list-item>
          <text:p text:style-name="P48"><text:span text:style-name="T61">¿Por qué la persona humana busca la verdad? </text:span></text:p>
        </text:list-item>
      </text:list>
      <text:p text:style-name="P51">Porque no se conforma con lo superficial. La persona quiere entender qué hay más allá, por qué estamos acá, qué está bien o mal. Buscamos la verdad para vivir mejor, con más sentido, para no quedarnos solo con lo que nos dicen, sino pensar por nosotros mismos.</text:p>
      <text:list xml:id="list38606604" text:continue-list="list38588992" text:style-name="WWNum1">
        <text:list-item>
          <text:p text:style-name="P47"><text:span text:style-name="T61">Conversa con alguien sobre las situaciones límite planteadas y deja por escrito una conclusión. Pregúntales: ¿Cuáles son las que más les preocupan? ¿Qué interrogantes les generan? ¿Pueden dar respuestas a las mismas? ¿Tales preguntas influyen en su forma de pensar y actuar? ¿Cuáles son, para ti, situaciones límite? <text:s text:c="2"/></text:span></text:p>
        </text:list-item>
      </text:list>
      <text:p text:style-name="P52"/>
      <text:p text:style-name="P53"><text:span text:style-name="T61">Ejemplo de respuesta: <text:s text:c="2"/></text:span></text:p>
      <text:p text:style-name="P53"><text:span text:style-name="T61">La enfermedad: Tener un familiar muy enfermo nos hace preguntarnos sobre el sentido de la vida y de las cosas que hacemos a diario. Esta situación puede llevarnos a dedicarle más tiempo a los seres queridos, a ser compasivos con los demás, ya que nos condolemos ante el sufrimiento y nos lleva a pensar que hay que aprovechar la salud para hacer cosas que nos hagan felices a nosotros mismos y a las personas que amamos.</text:span></text:p>
      <text:p text:style-name="P4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215cm" fo:margin-right="0cm" fo:margin-top="0cm" fo:margin-bottom="0cm" fo:line-height="100%" fo:orphans="0" fo:widows="0" fo:text-indent="0cm" style:auto-text-indent="false"/>
      <style:text-properties style:font-name="Calibri" fo:font-size="11pt" style:letter-kerning="true" style:font-name-asian="Calibri2" style:font-size-asian="11pt" style:font-name-complex="Calibri2" style:font-size-complex="11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Título_20_1_20_Car" style:display-name="Título 1 Car" style:family="text" style:parent-style-name="Default_20_Paragraph_20_Font">
      <style:text-properties fo:color="#2f5496" style:font-name="Calibri Light" fo:font-size="20pt" style:font-size-asian="20pt" style:font-name-complex="F" style:font-size-complex="20pt"/>
    </style:style>
    <style:style style:name="Título_20_2_20_Car" style:display-name="Título 2 Car" style:family="text" style:parent-style-name="Default_20_Paragraph_20_Font">
      <style:text-properties fo:color="#2f5496" style:font-name="Calibri Light" fo:font-size="16pt" style:font-size-asian="16pt" style:font-name-complex="F" style:font-size-complex="16pt"/>
    </style:style>
    <style:style style:name="Título_20_3_20_Car" style:display-name="Título 3 Car" style:family="text" style:parent-style-name="Default_20_Paragraph_20_Font">
      <style:text-properties fo:color="#2f5496" fo:font-size="14pt" style:font-size-asian="14pt" style:font-name-complex="F" style:font-size-complex="14pt"/>
    </style:style>
    <style:style style:name="Título_20_4_20_Car" style:display-name="Título 4 Car" style:family="text" style:parent-style-name="Default_20_Paragraph_20_Font">
      <style:text-properties fo:color="#2f5496" fo:font-style="italic" style:font-style-asian="italic" style:font-name-complex="F" style:font-style-complex="italic"/>
    </style:style>
    <style:style style:name="Título_20_5_20_Car" style:display-name="Título 5 Car" style:family="text" style:parent-style-name="Default_20_Paragraph_20_Font">
      <style:text-properties fo:color="#2f5496" style:font-name-complex="F"/>
    </style:style>
    <style:style style:name="Título_20_6_20_Car" style:display-name="Título 6 Car" style:family="text" style:parent-style-name="Default_20_Paragraph_20_Font">
      <style:text-properties fo:color="#595959" fo:font-style="italic" style:font-style-asian="italic" style:font-name-complex="F" style:font-style-complex="italic"/>
    </style:style>
    <style:style style:name="Título_20_7_20_Car" style:display-name="Título 7 Car" style:family="text" style:parent-style-name="Default_20_Paragraph_20_Font">
      <style:text-properties fo:color="#595959" style:font-name-complex="F"/>
    </style:style>
    <style:style style:name="Título_20_8_20_Car" style:display-name="Título 8 Car" style:family="text" style:parent-style-name="Default_20_Paragraph_20_Font">
      <style:text-properties fo:color="#272727" fo:font-style="italic" style:font-style-asian="italic" style:font-name-complex="F" style:font-style-complex="italic"/>
    </style:style>
    <style:style style:name="Título_20_9_20_Car" style:display-name="Título 9 Car" style:family="text" style:parent-style-name="Default_20_Paragraph_20_Font">
      <style:text-properties fo:color="#272727" style:font-name-complex="F"/>
    </style:style>
    <style:style style:name="Título_20_Car" style:display-name="Título Car" style:family="text" style:parent-style-name="Default_20_Paragraph_20_Font">
      <style:text-properties style:font-name="Calibri Light" fo:font-size="28pt" fo:letter-spacing="-0.018cm" style:letter-kerning="true" style:font-size-asian="28pt" style:font-name-complex="F" style:font-size-complex="28pt"/>
    </style:style>
    <style:style style:name="Subtítulo_20_Car" style:display-name="Subtítulo Car" style:family="text" style:parent-style-name="Default_20_Paragraph_20_Font">
      <style:text-properties fo:color="#595959" fo:font-size="14pt" fo:letter-spacing="0.026cm" style:font-size-asian="14pt" style:font-name-complex="F" style:font-size-complex="14pt"/>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ita_20_destacada_20_Car" style:display-name="Cita destacada C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Texto_20_independiente_20_Car" style:display-name="Texto independiente Car" style:family="text" style:parent-style-name="Default_20_Paragraph_20_Font">
      <style:text-properties style:font-name="Calibri" fo:font-size="11pt" style:letter-kerning="true" style:font-name-asian="Calibri2" style:font-size-asian="11pt" style:font-name-complex="Calibri2" style:font-size-complex="11pt"/>
    </style:style>
    <style:style style:name="ListLabel_20_1" style:display-name="ListLabel 1" style:family="text">
      <style:text-properties style:text-scale="105%"/>
    </style:style>
    <style:style style:name="ListLabel_20_2" style:display-name="ListLabel 2" style:family="text">
      <style:text-properties fo:font-size="12pt" fo:letter-spacing="normal" fo:language="es" fo:country="ES" fo:font-style="normal" fo:font-weight="normal" style:font-name-asian="Calibri2" style:font-size-asian="12pt" style:language-asian="en" style:country-asian="US" style:font-style-asian="normal" style:font-weight-asian="normal" style:font-name-complex="Calibri2" style:font-size-complex="12pt" style:language-complex="ar" style:country-complex="SA" style:font-style-complex="normal" style:font-weight-complex="normal" style:text-scale="100%"/>
    </style:style>
    <style:style style:name="ListLabel_20_3" style:display-name="ListLabel 3" style:family="text">
      <style:text-properties fo:font-size="12pt" fo:letter-spacing="-0.004cm" fo:language="es" fo:country="ES" fo:font-style="normal" fo:font-weight="normal" style:font-name-asian="Calibri2" style:font-size-asian="12pt" style:language-asian="en" style:country-asian="US" style:font-style-asian="normal" style:font-weight-asian="normal" style:font-name-complex="Calibri2" style:font-size-complex="12pt" style:language-complex="ar" style:country-complex="SA" style:font-style-complex="normal" style:font-weight-complex="normal" style:text-scale="100%"/>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font-size="12pt" fo:letter-spacing="normal" fo:language="es" fo:country="ES" fo:font-style="normal" fo:font-weight="normal" style:font-name-asian="Calibri2" style:font-size-asian="12pt" style:language-asian="en" style:country-asian="US" style:font-style-asian="normal" style:font-weight-asian="normal" style:font-name-complex="Calibri2" style:font-size-complex="12pt" style:language-complex="ar" style:country-complex="SA" style:font-style-complex="normal" style:font-weight-complex="normal" style:text-scale="100%"/>
    </style:style>
    <style:style style:name="ListLabel_20_6" style:display-name="ListLabel 6" style:family="text">
      <style:text-properties fo:font-size="12pt" fo:letter-spacing="-0.002cm" fo:language="es" fo:country="ES" fo:font-style="normal" fo:font-weight="normal" style:font-name-asian="Calibri2" style:font-size-asian="12pt" style:language-asian="en" style:country-asian="US" style:font-style-asian="normal" style:font-weight-asian="normal" style:font-name-complex="Calibri2" style:font-size-complex="12pt" style:language-complex="ar" style:country-complex="SA"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048cm"/>
        </style:list-level-properties>
        <style:text-properties style:font-name="Calibri1"/>
      </text:list-level-style-bullet>
      <text:list-level-style-number text:level="2" text:style-name="ListLabel_20_3" style:num-suffix=")" style:num-format="1">
        <style:list-level-properties text:list-level-position-and-space-mode="label-alignment">
          <style:list-level-label-alignment text:label-followed-by="listtab" fo:text-indent="-0.637cm" fo:margin-left="3.494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7cm" fo:margin-left="4.66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7cm" fo:margin-left="5.84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7cm" fo:margin-left="7.015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7cm" fo:margin-left="8.19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7cm" fo:margin-left="9.364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7cm" fo:margin-left="10.539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7cm" fo:margin-left="11.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fo:text-indent="-0.496cm" fo:margin-left="1.47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7cm" fo:margin-left="1.616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637cm" fo:margin-left="1.84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7cm" fo:margin-left="2.071cm"/>
        </style:list-level-properties>
      </text:list-level-style-bullet>
      <text:list-level-style-bullet text:level="5" text:style-name="ListLabel_20_4" style:num-suffix="•" text:bullet-char="•">
        <style:list-level-properties text:list-level-position-and-space-mode="label-alignment">
          <style:list-level-label-alignment text:label-followed-by="listtab" fo:text-indent="-0.637cm" fo:margin-left="2.297cm"/>
        </style:list-level-properties>
      </text:list-level-style-bullet>
      <text:list-level-style-bullet text:level="6" text:style-name="ListLabel_20_4" style:num-suffix="•" text:bullet-char="•">
        <style:list-level-properties text:list-level-position-and-space-mode="label-alignment">
          <style:list-level-label-alignment text:label-followed-by="listtab" fo:text-indent="-0.637cm" fo:margin-left="2.521cm"/>
        </style:list-level-properties>
      </text:list-level-style-bullet>
      <text:list-level-style-bullet text:level="7" text:style-name="ListLabel_20_4" style:num-suffix="•" text:bullet-char="•">
        <style:list-level-properties text:list-level-position-and-space-mode="label-alignment">
          <style:list-level-label-alignment text:label-followed-by="listtab" fo:text-indent="-0.637cm" fo:margin-left="2.746cm"/>
        </style:list-level-properties>
      </text:list-level-style-bullet>
      <text:list-level-style-bullet text:level="8" text:style-name="ListLabel_20_4" style:num-suffix="•" text:bullet-char="•">
        <style:list-level-properties text:list-level-position-and-space-mode="label-alignment">
          <style:list-level-label-alignment text:label-followed-by="listtab" fo:text-indent="-0.637cm" fo:margin-left="2.97cm"/>
        </style:list-level-properties>
      </text:list-level-style-bullet>
      <text:list-level-style-bullet text:level="9" text:style-name="ListLabel_20_4" style:num-suffix="•" text:bullet-char="•">
        <style:list-level-properties text:list-level-position-and-space-mode="label-alignment">
          <style:list-level-label-alignment text:label-followed-by="listtab" fo:text-indent="-0.637cm" fo:margin-left="3.1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117cm" fo:margin-bottom="0.494cm" fo:margin-left="1.905cm" fo:margin-right="1.905cm" style:writing-mode="lr-tb" style:layout-grid-color="#c0c0c0" style:layout-grid-lines="253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los</meta:initial-creator>
    <dc:creator>mateo leroy</dc:creator>
    <meta:editing-cycles>1</meta:editing-cycles>
    <meta:creation-date>2025-03-24T12:44:00</meta:creation-date>
    <dc:date>2025-05-19T18:33:03.85</dc:date>
    <meta:editing-duration>PT9S</meta:editing-duration>
    <meta:generator>OpenOffice/4.1.2$Win32 OpenOffice.org_project/412m3$Build-9782</meta:generator>
    <meta:document-statistic meta:table-count="0" meta:image-count="4" meta:object-count="0" meta:page-count="11" meta:paragraph-count="151" meta:word-count="4749" meta:character-count="28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