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19235383883553126" text:style-name="Outline">
        <text:list-header>
          <text:p text:style-name="P1">Renata Ortiz </text:p>
        </text:list-header>
        <text:list-item>
          <text:p text:style-name="Heading_20_1">Trabajo Práctico – Microemprendimientos Exitosos en Argentina</text:p>
          <text:list>
            <text:list-item>
              <text:h text:style-name="Heading_20_2" text:outline-level="2">1. Selección de Emprendimientos</text:h>
            </text:list-item>
          </text:list>
        </text:list-item>
      </text:list>
      <text:p text:style-name="Standard">• Nombre: Xinca – Rubro: Calzado ecológico</text:p>
      <text:p text:style-name="Standard">• Nombre: Zolvers – Rubro: Servicios para el hogar</text:p>
      <text:list xml:id="list39458420" text:continue-numbering="true" text:style-name="Outline">
        <text:list-item>
          <text:list>
            <text:list-item>
              <text:h text:style-name="Heading_20_2" text:outline-level="2">2. Investigación de los Emprendimientos</text:h>
              <text:list>
                <text:list-item>
                  <text:h text:style-name="Heading_20_3" text:outline-level="3">Xinca</text:h>
                </text:list-item>
              </text:list>
            </text:list-item>
          </text:list>
        </text:list-item>
      </text:list>
      <text:p text:style-name="Standard">• Fundadores: Alejandro Malgor, Ezequiel Gatti y Nazareno El Hom – Año: 2013</text:p>
      <text:p text:style-name="Standard">• Producto principal: Zapatillas y accesorios hechos con neumáticos reciclados</text:p>
      <text:p text:style-name="Standard">• Necesidad del mercado: Reduce la contaminación y promueve la moda sostenible</text:p>
      <text:p text:style-name="Standard">• Público objetivo: Jóvenes y adultos interesados en productos ecológicos</text:p>
      <text:p text:style-name="Standard">• Marketing: Redes sociales, alianzas con ONGs, campañas de impacto ambiental</text:p>
      <text:p text:style-name="Standard">• Desafíos: Fabricar productos de calidad con material reciclado – Solución: Investigación y apoyo social</text:p>
      <text:p text:style-name="Standard">• Ingresos: Venta de calzado y accesorios en Argentina y otros países</text:p>
      <text:list xml:id="list39446884" text:continue-numbering="true" text:style-name="Outline">
        <text:list-item>
          <text:list>
            <text:list-item>
              <text:list>
                <text:list-item>
                  <text:h text:style-name="Heading_20_3" text:outline-level="3">Zolvers</text:h>
                </text:list-item>
              </text:list>
            </text:list-item>
          </text:list>
        </text:list-item>
      </text:list>
      <text:p text:style-name="Standard">• Fundadora: Cecilia Retegui – Año: 2013</text:p>
      <text:p text:style-name="Standard">• Servicio principal: Plataforma que conecta a trabajadores con personas que necesitan servicios de limpieza y mantenimiento</text:p>
      <text:p text:style-name="Standard">• Necesidad del mercado: Facilita el acceso a servicios del hogar y genera empleo</text:p>
      <text:p text:style-name="Standard">• Público objetivo: Familias y personas que necesitan servicios domésticos</text:p>
      <text:p text:style-name="Standard">• Marketing: Publicidad online, testimonios de usuarios, redes sociales</text:p>
      <text:p text:style-name="Standard">• Desafíos: Generar confianza – Solución: Validación de perfiles y calificaciones</text:p>
      <text:p text:style-name="Standard">• Ingresos: Comisión por cada servicio realizado a través de la plataforma</text:p>
      <text:list xml:id="list39454124" text:continue-numbering="true" text:style-name="Outline">
        <text:list-item>
          <text:list>
            <text:list-item>
              <text:h text:style-name="Heading_20_2" text:outline-level="2">3. Análisis Comparativo</text:h>
            </text:list-item>
          </text:list>
        </text:list-item>
      </text:list>
      <text:p text:style-name="Standard">• Similitudes: Ambos nacieron en 2013, resuelven necesidades sociales y usan tecnología</text:p>
      <text:p text:style-name="Standard"><text:soft-page-break/>• Diferencias: Xinca vende productos físicos, Zolvers ofrece servicios digitales</text:p>
      <text:p text:style-name="Standard">• Más posibilidades de crecimiento: Zolvers, porque puede expandirse con menos costos y ya opera en otros países</text:p>
      <text:list xml:id="list39448769" text:continue-numbering="true" text:style-name="Outline">
        <text:list-item>
          <text:list>
            <text:list-item>
              <text:h text:style-name="Heading_20_2" text:outline-level="2">4. Reflexión Personal</text:h>
            </text:list-item>
          </text:list>
        </text:list-item>
      </text:list>
      <text:p text:style-name="Standard">• Lecciones: Tener una idea útil, conocer las necesidades del mercado, ser constante y usar bien las redes sociales</text:p>
      <text:p text:style-name="Standard">• Mejora propuesta: Para Xinca, hacer una app que permita personalizar las zapatillas y mejorar la experiencia de compra</text:p>
      <text:list xml:id="list39432743" text:continue-numbering="true" text:style-name="Outline">
        <text:list-item>
          <text:list>
            <text:list-item>
              <text:h text:style-name="Heading_20_2" text:outline-level="2">5. Presentación Multimedia</text:h>
            </text:list-item>
          </text:list>
        </text:list-item>
      </text:list>
      <text:p text:style-name="Standard">Se realizó una presentación en PowerPoint de 10 diapositivas que incluye:</text:p>
      <text:p text:style-name="Standard">• Imágenes de los emprendimientos</text:p>
      <text:p text:style-name="Standard">• Logos y productos</text:p>
      <text:p text:style-name="Standard">• Un gráfico comparativo entre ambos</text:p>
      <text:p text:style-name="Standard">• Una breve conclusión personal sobre lo aprendido</text:p>
      <text:list xml:id="list39444149" text:continue-numbering="true" text:style-name="Outline">
        <text:list-item>
          <text:list>
            <text:list-item>
              <text:h text:style-name="Heading_20_2" text:outline-level="2">Conclusión</text:h>
            </text:list-item>
          </text:list>
        </text:list-item>
      </text:list>
      <text:p text:style-name="Standard">Aprendí que se puede emprender desde lo simple si hay creatividad y compromiso. Tanto Xinca como Zolvers muestran que con una buena idea y esfuerzo, se puede crecer y generar impac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25-05-21T19:18:18.84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37" meta:word-count="353" meta:character-count="2339"/>
    <dc:creator>mateo leroy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