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3"/>
    <style:style style:name="T1" style:family="text">
      <style:text-properties style:font-name="Arial1" fo:font-size="14pt" style:font-size-asian="14pt" style:font-name-complex="Arial2"/>
    </style:style>
    <style:style style:name="T2" style:family="text">
      <style:text-properties style:font-name="Arial1" fo:font-size="14pt" style:font-size-asian="14pt" style:font-name-complex="Arial2" style:font-size-complex="14pt"/>
    </style:style>
    <style:style style:name="T3" style:family="text">
      <style:text-properties style:font-name="Arial1" fo:font-size="14pt" fo:font-weight="bold" style:font-size-asian="14pt" style:font-weight-asian="bold" style:font-name-complex="Arial2"/>
    </style:style>
    <style:style style:name="T4" style:family="text">
      <style:text-properties style:font-name="Arial1" fo:font-size="14pt" fo:font-style="italic" style:font-size-asian="14pt" style:font-style-asian="italic" style:font-name-complex="Arial2"/>
    </style:style>
    <style:style style:name="T5" style:family="text">
      <style:text-properties style:font-name="Arial1" fo:font-size="14pt" fo:font-style="italic" fo:font-weight="bold" style:font-size-asian="14pt" style:font-style-asian="italic"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ACTIVIDADES EN RELACIÓN A ALGUNOS CUENTOS DE LA ANTOLOGÍA </text:span><text:span text:style-name="T5">LAS OTRAS ISLAS</text:span></text:p>
      <text:list xml:id="list59520089078889044" text:style-name="WWNum1">
        <text:list-item>
          <text:p text:style-name="P2"><text:span text:style-name="T1">Investigar información sobre la última dictadura cívico-militar y sobre la guerra de Malvinas entre Argentina y el Imperio Británico. </text:span></text:p>
        </text:list-item>
      </text:list>
      <text:p text:style-name="List_20_Paragraph"><text:span text:style-name="T1">Última dictadura cívico-militar en Argentina (1976–1983):<text:line-break/>Fue un gobierno militar que tomó el poder con un golpe de Estado el 24 de marzo de 1976. Se caracterizó por la censura, la persecución política, la desaparición de personas y una gran violación a los derechos humanos. Se calcula que hubo alrededor de 30.000 desaparecidos.<text:line-break/><text:line-break/>Guerra de Malvinas (1982):<text:line-break/>Fue un conflicto bélico entre Argentina y el Reino Unido por la soberanía de las Islas Malvinas. Comenzó el 2 de abril de 1982 con el desembarco argentino y terminó el 14 de junio del mismo año con la rendición argentina. Muchos de los soldados argentinos eran jóvenes que hacían el servicio militar obligatorio.</text:span></text:p>
      <text:list xml:id="list40652299" text:continue-numbering="true" text:style-name="WWNum1">
        <text:list-item>
          <text:p text:style-name="P2"><text:span text:style-name="T1">Investigar datos biográficos de los siguientes autores argentinos: Liliana Bodoc, Pablo de Santis y Pablo Ramos. </text:span></text:p>
          <text:p text:style-name="P2"><text:span text:style-name="T1"><text:tab/>•<text:tab/>Liliana Bodoc (1958–2018):<text:line-break/>Escritora argentina muy conocida por sus novelas de fantasía, como La saga de los confines. También escribió cuentos y libros infantiles. Su estilo es poético y muchas veces se inspira en las culturas originarias.<text:line-break/><text:tab/>•<text:tab/>Pablo de Santis (1963):<text:line-break/>Escritor y guionista argentino. Ha trabajado en historietas, novelas juveniles y policiales. Fue parte del equipo de la revista Fierro. Es autor de El inventor de juegos y El enigma de París.<text:line-break/><text:tab/>•<text:tab/>Pablo Ramos (1966):<text:line-break/>Escritor argentino que también es músico. Su obra se basa mucho en sus experiencias de vida, en el barrio, la adolescencia y la recuperación de adicciones. Es autor de El origen de la tristeza y La ley de la ferocidad.</text:span></text:p>
        </text:list-item>
        <text:list-item>
          <text:p text:style-name="P2"><text:span text:style-name="T1">Leer los siguientes cuentos en forma completa: </text:span><text:span text:style-name="T4">El puente de arena, Clase 63, El alimento del futuro. </text:span></text:p>
        </text:list-item>
        <text:list-item>
          <text:p text:style-name="P2"><text:span text:style-name="T1">Responder las siguientes preguntas en relación con los cuentos:</text:span></text:p>
        </text:list-item>
      </text:list>
      <text:list xml:id="list5579714906937868024" text:style-name="WWNum3">
        <text:list-item>
          <text:list>
            <text:list-item>
              <text:p text:style-name="P3"><text:span text:style-name="T1">¿Quiénes son los p</text:span><text:bookmark text:name="_GoBack"/><text:span text:style-name="T1">ersonajes que aparecen en cada cuento? Mencionar sus nombres o cómo son identificados, y describir sus características principales.</text:span></text:p>
              <text:p text:style-name="P3"><text:soft-page-break/><text:span text:style-name="T1"><text:tab/>•El puente de arena:<text:line-break/><text:tab/>•El prisionero: sensible, nostálgico, artista de castillos de arena.<text:line-break/><text:tab/>•El soldado enemigo: reservado, recuerda a su abuelo, también construye castillos.<text:line-break/>Ambos son humanos en medio de una guerra absurda.<text:line-break/><text:tab/>•Clase 63:<text:line-break/><text:tab/>•El narrador (recluta): observador, sensible, recuerda lo vivido con impacto.<text:line-break/><text:tab/>•Lañes: inteligente, valiente, curioso, quiere conocer el mar.<text:line-break/><text:tab/>•Aguirre: lector, compañero del narrador.<text:line-break/><text:tab/>•El alimento del futuro:<text:line-break/><text:tab/>•El Gaby (sobreviviente del Belgrano): herido, cambiado para siempre, da una lección de vida.<text:line-break/><text:tab/>•Narrador: adolescente, reflexiona sobre la guerra.<text:line-break/><text:tab/>•Amigos del barrio: representan distintas opiniones y emociones.</text:span></text:p>
            </text:list-item>
            <text:list-item>
              <text:p text:style-name="P3"><text:span text:style-name="T1">¿Cuál es el tiempo en el que transcurre cada cuento? ¿Qué lugares se mencionan?</text:span></text:p>
              <text:p text:style-name="P3"><text:span text:style-name="T1"><text:tab/>•El puente de arena:<text:line-break/><text:tab/>•Tiempo: últimos días de la guerra de Malvinas.<text:line-break/><text:tab/>•Lugar: campamento enemigo cerca del mar.<text:line-break/><text:tab/>•Clase 63:<text:line-break/><text:tab/>•Tiempo: desde febrero a abril de 1982.<text:line-break/><text:tab/>•Lugar: Ciudadela, Ingeniero Maschwitz, cuartel GADA 101.<text:line-break/><text:tab/>•El alimento del futuro:<text:line-break/><text:tab/>•Tiempo: durante y después de la guerra.<text:line-break/><text:tab/>•Lugar: un barrio de Buenos Aires, el crucero Belgrano, Bahía Blanca.</text:span></text:p>
            </text:list-item>
            <text:list-item>
              <text:p text:style-name="P3"><text:span text:style-name="T1">¿Cuál es el conflicto central en cada cuento? Explicarlo con detalle.</text:span></text:p>
              <text:p text:style-name="P3"><text:span text:style-name="T1"><text:tab/>•<text:tab/>El puente de arena:<text:line-break/>Dos enemigos conectan a través de un recuerdo de la infancia: los castillos de arena. El conflicto es la humanidad en medio de la guerra.<text:line-break/><text:tab/>•<text:tab/>Clase 63:<text:line-break/>Jóvenes que se entrenan sin saber que van a una guerra. El conflicto es entre la inocencia y la brutal realidad del combate.<text:line-break/><text:tab/>•<text:tab/>El alimento del futuro:<text:line-break/>El protagonista (el Gaby) sobrevive a la guerra, pero queda marcado para siempre. El conflicto es el trauma que deja la guerra en las personas comunes.</text:span></text:p>
            </text:list-item>
            <text:list-item>
              <text:p text:style-name="P3"><text:soft-page-break/><text:span text:style-name="T1">¿Qué tipo de narrador presenta cada cuento? ¿Quién es el narrador?</text:span></text:p>
            </text:list-item>
          </text:list>
        </text:list-item>
      </text:list>
      <text:p text:style-name="List_20_Paragraph"><text:span text:style-name="T1"><text:tab/>•<text:tab/>El puente de arena:<text:line-break/>Tercera persona omnisciente.<text:line-break/><text:tab/>•<text:tab/>Clase 63:<text:line-break/>Primera persona (el narrador cuenta su experiencia en el servicio militar).<text:line-break/><text:tab/>•<text:tab/>El alimento del futuro:<text:line-break/>Primera persona (el narrador recuerda desde la adolescencia todo lo que vivieron él y sus amigos)</text:span></text:p>
      <text:list xml:id="list40657335" text:continue-list="list40652299" text:style-name="WWNum1">
        <text:list-item>
          <text:p text:style-name="P2"><text:span text:style-name="T2">Todos los puntos anteriores deberán presentarse en una presentación de diapositivas, como las que se realizan con Canva. También deberán incluir imágenes del contexto histórico (punto 1) y fotografías de los autores (punto 2).</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go carrizo</meta:initial-creator>
    <dc:creator>mateo leroy</dc:creator>
    <meta:editing-cycles>1</meta:editing-cycles>
    <meta:creation-date>2025-05-14T23:58:00</meta:creation-date>
    <dc:date>2025-05-26T20:39:05.78</dc:date>
    <meta:editing-duration>PT25S</meta:editing-duration>
    <meta:generator>OpenOffice/4.1.2$Win32 OpenOffice.org_project/412m3$Build-9782</meta:generator>
    <meta:document-statistic meta:table-count="0" meta:image-count="0" meta:object-count="0" meta:page-count="3" meta:paragraph-count="16" meta:word-count="679" meta:character-count="4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