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P3" style:parent-style-name="Normal" style:family="paragraph">
      <style:text-properties style:font-name-asian="Times New Roman"/>
    </style:style>
    <style:style style:name="P4" style:parent-style-name="NormalWeb" style:family="paragraph">
      <style:text-properties style:font-name="Arial" style:font-name-complex="Arial" fo:font-size="14pt" style:font-size-asian="14pt" style:font-size-complex="14pt"/>
    </style:style>
    <style:style style:name="T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" style:parent-style-name="DefaultParagraphFont" style:family="text">
      <style:text-properties style:font-name="Arial" style:font-name-complex="Arial" fo:font-size="36pt" style:font-size-asian="36pt" style:font-size-complex="36pt"/>
    </style:style>
    <style:style style:name="T16" style:parent-style-name="DefaultParagraphFont" style:family="text">
      <style:text-properties style:font-name="Arial" style:font-name-complex="Arial" fo:font-size="26pt" style:font-size-asian="26pt" style:font-size-complex="26pt"/>
    </style:style>
  </office:automatic-styles>
  <office:body>
    <office:text text:use-soft-page-breaks="true">
      <text:h text:style-name="P1" text:outline-level="1"><text:span text:style-name="T2">Clank herrero de dioses<text:s/></text:span></text:h>
      <text:p text:style-name="P3"/>
      <text:p text:style-name="P4">Hace tiempo, en la antigua Grecia, vivía un herrero llamado Clank.<text:line-break/>El herrero era conocido por forjar armas para los dioses. Clank, a pesar de conocer a dioses, no era uno de ellos.<text:line-break/>Hades, al enterarse de su habilidad, le encargó una espada. El herrero, sin dudarlo, aceptó.<text:line-break/>Pasaron los días, pasó el tiempo, y en la fecha acordada Hades recibió su espada.<text:line-break/>El dios también le propuso forjar un trineo para derrocar el Olimpo.<text:line-break/>Clank aceptó rápidamente y Hades le<text:s/>cedió<text:s/>poderes como los de<text:s/>un dios.</text:p>
      <text:p text:style-name="NormalWeb"><text:span text:style-name="T5">Hades consiguió un grifo, una bestia mitológica, y entre los dos lo ataron con cadenas al trineo.</text:span><text:span text:style-name="T6"><text:line-break/>Todo eso formaba parte de un plan de Zeus y, para encerrar a Hades, el dios herrero (Clank) en secreto había construido una prisión.</text:span><text:span text:style-name="T7"><text:line-break/>Zeus, junto a Clank, encarcelaron a Hades. Como recompensa</text:span><text:span text:style-name="T8"><text:s/></text:span><text:span text:style-name="T9">Zeus</text:span><text:span text:style-name="T10"><text:s/>le permitió a Clank<text:s/></text:span><text:span text:style-name="T11">quedarse con<text:s/></text:span><text:span text:style-name="T12">el<text:s/></text:span><text:span text:style-name="T13"><text:s/>pode</text:span><text:span text:style-name="T14">r de la llama infinita<text:s/></text:span><text:span text:style-name="T15">A</text:span><text:span text:style-name="T16">utor:mateoriosorti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s" style:country-asian="E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letter-kerning="false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eo Rios</meta:initial-creator>
    <dc:creator>Mateo Rios</dc:creator>
    <meta:creation-date>2025-09-19T00:33:00Z</meta:creation-date>
    <dc:date>2025-09-19T00:33:00Z</dc:date>
    <meta:template xlink:href="Normal.dotm" xlink:type="simple"/>
    <meta:editing-cycles>30</meta:editing-cycles>
    <meta:editing-duration>PT6960S</meta:editing-duration>
    <meta:document-statistic meta:page-count="1" meta:paragraph-count="1" meta:word-count="134" meta:character-count="902" meta:row-count="6" meta:non-whitespace-character-count="769"/>
  </office:meta>
</office:document-meta>
</file>