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fo:font-size="36pt" officeooo:rsid="000a1233" officeooo:paragraph-rsid="000a1233" style:font-size-asian="31.5pt" style:font-size-complex="36pt"/>
    </style:style>
    <style:style style:name="P2" style:family="paragraph" style:parent-style-name="Standard">
      <style:text-properties fo:font-size="24pt" officeooo:rsid="000a1233" officeooo:paragraph-rsid="000a1233" style:font-size-asian="21pt" style:font-size-complex="24pt"/>
    </style:style>
    <style:style style:name="P3" style:family="paragraph" style:parent-style-name="Standard">
      <style:text-properties fo:font-size="24pt" officeooo:rsid="000a1233" officeooo:paragraph-rsid="000c0f8d" style:font-size-asian="21pt" style:font-size-complex="24pt"/>
    </style:style>
    <style:style style:name="P4" style:family="paragraph" style:parent-style-name="Standard">
      <style:text-properties fo:font-size="24pt" officeooo:rsid="000d526f" officeooo:paragraph-rsid="000d526f" style:font-size-asian="21pt" style:font-size-complex="24pt"/>
    </style:style>
    <style:style style:name="P5" style:family="paragraph" style:parent-style-name="Standard">
      <style:text-properties fo:font-size="24pt" officeooo:rsid="000edfed" officeooo:paragraph-rsid="000edfed" style:font-size-asian="21pt" style:font-size-complex="24pt"/>
    </style:style>
    <style:style style:name="P6" style:family="paragraph" style:parent-style-name="Standard">
      <style:text-properties fo:font-size="24pt" officeooo:rsid="00101223" officeooo:paragraph-rsid="00101223" style:font-size-asian="21pt" style:font-size-complex="24pt"/>
    </style:style>
    <style:style style:name="P7" style:family="paragraph" style:parent-style-name="Standard">
      <style:text-properties fo:font-size="24pt" officeooo:rsid="00101da8" officeooo:paragraph-rsid="00101da8" style:font-size-asian="21pt" style:font-size-complex="24pt"/>
    </style:style>
    <style:style style:name="P8" style:family="paragraph" style:parent-style-name="Standard">
      <style:text-properties fo:font-size="72pt" officeooo:rsid="000a1233" officeooo:paragraph-rsid="000a1233" style:font-size-asian="63pt" style:font-size-complex="72pt"/>
    </style:style>
    <style:style style:name="T1" style:family="text">
      <style:text-properties fo:font-size="18pt" style:font-size-asian="15.75pt" style:font-size-complex="18pt"/>
    </style:style>
    <style:style style:name="T2" style:family="text">
      <style:text-properties fo:font-size="18pt" officeooo:rsid="000c0f8d" style:font-size-asian="15.75pt" style:font-size-complex="18pt"/>
    </style:style>
    <style:style style:name="T3" style:family="text">
      <style:text-properties fo:font-size="18pt" officeooo:rsid="000edfed" style:font-size-asian="15.75pt" style:font-size-complex="18pt"/>
    </style:style>
    <style:style style:name="T4" style:family="text">
      <style:text-properties fo:font-size="18pt" officeooo:rsid="00101223" style:font-size-asian="15.75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EXPERIENCIA DE PASANTIAS</text:p>
      <text:p text:style-name="P8">2025</text:p>
      <text:p text:style-name="P8"/>
      <text:p text:style-name="P1"/>
      <text:p text:style-name="P2">Nombre y apellido : Benjamin cardozo </text:p>
      <text:p text:style-name="P2"/>
      <text:p text:style-name="P2">Lugar : Colegio Santa Maria </text:p>
      <text:p text:style-name="P2"/>
      <text:p text:style-name="P2">Tutor : Nelson Soria </text:p>
      <text:p text:style-name="P2"/>
      <text:p text:style-name="P2">Fecha : 1 de septiembre hasta 19 de septiembre <text:s text:c="3"/></text:p>
      <text:p text:style-name="P2"/>
      <text:p text:style-name="P2"/>
      <text:p text:style-name="P3"><text:soft-page-break/><text:span text:style-name="T1">El proyecto de pasantias fue realizado en el Colegio Santa Maria , ubicado en el departamento Capital , una institucion que cuenta con niveles de educacion tanto primaria como secundaria , </text:span><text:span text:style-name="T2">aprovechamos las herramientas y las posibilidades brindadas por cada establecimiento para poder desarrollar dicho proyecto en el area de la educacion fisica , en este caso desde el punto de vista del profesor (Oscar Galves), quien era el encargado de dar las clases de educacion fisica para los alumnos en el mismo edificio .</text:span> </text:p>
      <text:p text:style-name="P3"/>
      <text:p text:style-name="P3"><text:span text:style-name="T2">Esta idea fue planteada con el proposito de poder tener una experiencia distinta y que nos acerca mas a lo que es el dia a dia y la realidad que se vive en cada una de las profesiones. </text:span></text:p>
      <text:p text:style-name="P3"><text:span text:style-name="T2"/></text:p>
      <text:p text:style-name="P4"><text:span text:style-name="T2">P</text:span><text:span text:style-name="T1">revio al comienzo de este proceso se podian tener buenas expectaciones para lo que seria , ya que era una gran oportunidad de tener una mirada mas profunda en este ambito y asi poder conocer mas sobre la profesion de la educacion fisica.</text:span></text:p>
      <text:p text:style-name="P4"><text:span text:style-name="T1"/></text:p>
      <text:p text:style-name="P4"><text:span text:style-name="T1">El colegio santa maria brindo un gran abanico de herramientas desde los materiales con los que contaba para realizar las actividades , hasta la parte de la capacitacion docente , los cuales tenian una gran trayectoria en varias ambitos de la educacion fisica y eso los tenia totalmente preparados y capacitados para poder dictar y llevar a cabo las enseñanzas en las clases.</text:span></text:p>
      <text:p text:style-name="P4"><text:span text:style-name="T1"/></text:p>
      <text:p text:style-name="P4"><text:span text:style-name="T1">Se desarrollaban distintas actividades a cargo del departamento de educacion fisica , maratones , torneos entre cursos , maratones , etc. Mencionando tambien las actividades realizadas clase tras clase , como la aplicion de la gimansia deportiva y distintos deportes </text:span><text:span text:style-name="T3">como el handball , volley , futsal , basquet , en todos ellos eran utilizados sus determinados elemento para poder realizar cada uno ya que ninguno de ellos cuentan con las mismas dimensiones de espacios , reglas ni caracteristicas de los elemntos que son empleados <text:s/>. Todos ellos realizados con el fin de poder </text:span><text:soft-page-break/><text:span text:style-name="T3">ayudar a los alumnos a potenciar y concientizar sobre sus capacidades fisicas .</text:span></text:p>
      <text:p text:style-name="P4"><text:span text:style-name="T3"/></text:p>
      <text:p text:style-name="P5"><text:span text:style-name="T1">En este caso las clases eran divididas por sexo y edades , por un lado hombres de primer y segudo año , hombres de tercer y cuarto año , hombres de quinto y sexto año , el mismo sistema era implementado para las mujeres en <text:s/>un sector distinto del establecimiento y con sus respectivos profesores </text:span><text:span text:style-name="T4">los cuales cada uno se ecargaba de una clase </text:span></text:p>
      <text:p text:style-name="P5"><text:span text:style-name="T4"/></text:p>
      <text:p text:style-name="P6"><text:span text:style-name="T1">Uno de los desafios que se presentaron fue la suspension de clases en algunos turnos , lo cual impedia poder llegar a las horas requeridas por el mismo contrato de las pasantias , tuvimos que resolverlo asistiendo a mas turnos en determinados dias en distintas clases . </text:span></text:p>
      <text:p text:style-name="P6"><text:span text:style-name="T1"/></text:p>
      <text:p text:style-name="P6"><text:span text:style-name="T1">Pude desarrollar mas los conocimientos pedagogicos vistos en la escuela , observando las clases vi como llevar un grupo de manera armoniosa y a la vez estricta para poder lograr los objetivos planteados por los docentes , comprendiendo las cualidades que presentaba cada uno de los alumnos y a partir de eso poder potenciarlas de forma indivdiual como lo es en la gimnasia deportiva y luego de forma grupal en base a los deportes.</text:span></text:p>
      <text:p text:style-name="P6"><text:span text:style-name="T1"/></text:p>
      <text:p text:style-name="P7"><text:span text:style-name="T1">Fue una experiencia muy util ya que me ayudo a entender cual es el proceso y el fin que tiene destinado la educacion fisica , ayudandome a tomar una decision con mas fundamentos para la carrera que eligire en un futuro ; si tuviera la posibilidad de cambiar algo , seria el lugar , no por el hecho de lo brindado , si no por que los horarios establecidos no eran los mas accesibles debido a las horas que podia cubrir el seguro ( 7:00hs a 19:00hs) y en el colegio santa maria las clases eran desde 17:00hs hasta 21:00hs </text:span></text:p>
      <text:p text:style-name="P7"><text:span text:style-name="T1"/></text:p>
      <text:p text:style-name="P7"><text:soft-page-break/><text:span text:style-name="T1">En conclusion estoy muy agradecido a ambos establecimientos por <text:s/>brindar esta posiblidad a los alumnos y poder orientarlos en sus carreras futuras , si tuviera que aconsejar a futuras pasantes , diria que le den una gran importancia al proyecto y que estudien bien el lugar que van a elegir para poder llevar acabo esta tarea de la mejor manera posible y asi poder aprovecharla al maximo.</text:span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4"><text:span text:style-name="T3"/></text:p>
      <text:p text:style-name="P4"><text:span text:style-name="T3"/></text:p>
      <text:p text:style-name="P3"><text:span text:style-name="T2"/></text:p>
      <text:p text:style-name="P3"><text:span text:style-name="T2"/></text:p>
      <text:p text:style-name="P3"><text:s text:c="17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WenQuanYi Zen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0-02T22:37:55.488378633</meta:creation-date>
    <dc:date>2025-10-02T23:52:50.522429042</dc:date>
    <meta:editing-duration>PT4M45S</meta:editing-duration>
    <meta:editing-cycles>1</meta:editing-cycles>
    <meta:document-statistic meta:table-count="0" meta:image-count="0" meta:object-count="0" meta:page-count="4" meta:paragraph-count="17" meta:word-count="716" meta:character-count="4100" meta:non-whitespace-character-count="3368"/>
    <meta:generator>LibreOffice/6.1.5.2$Linux_X86_64 LibreOffice_project/10$Build-2</meta:generator>
  </office:meta>
</office:document-meta>
</file>